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A0000007E5767318F1F4008E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P1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044256"/>
    </style:style>
    <style:style style:name="P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officeooo:paragraph-rsid="00044256" style:font-name-asian="Tahoma" style:font-size-asian="8pt" style:font-weight-asian="bold" style:font-size-complex="8pt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044256" style:font-name-asian="Tahoma" style:font-size-asian="8pt" style:font-weight-asian="bold" style:font-size-complex="8pt"/>
    </style:style>
    <style:style style:name="P4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044256" style:font-name-asian="Tahoma" style:font-size-asian="8pt" style:font-weight-asian="bold"/>
    </style:style>
    <style:style style:name="P5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rsid="000d6f09" officeooo:paragraph-rsid="00044256" style:font-size-asian="8pt" style:font-weight-asian="bold" style:font-size-complex="8pt"/>
    </style:style>
    <style:style style:name="P6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officeooo:paragraph-rsid="00044256" style:font-size-asian="8pt" style:font-weight-asian="bold" style:font-size-complex="11pt" style:font-weight-complex="bold" fo:hyphenate="true" fo:hyphenation-remain-char-count="2" fo:hyphenation-push-char-count="2" loext:hyphenation-no-caps="false"/>
    </style:style>
    <style:style style:name="P7" style:family="paragraph" style:parent-style-name="No_20_Spacing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style:font-name="Times New Roman" fo:font-weight="bold" officeooo:paragraph-rsid="00044256" style:font-name-asian="Arial" style:font-weight-asian="bold" style:font-name-complex="Arial" style:font-size-complex="14pt" style:font-weight-complex="bold"/>
    </style:style>
    <style:style style:name="P8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officeooo:paragraph-rsid="00044256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044256" style:font-name-asian="Tahoma" style:font-size-asian="8pt" style:font-weight-asian="bold"/>
    </style:style>
    <style:style style:name="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044256" style:font-name-asian="Tahoma" style:font-size-asian="8pt" style:font-weight-asian="bold" style:font-size-complex="8pt"/>
    </style:style>
    <style:style style:name="P11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officeooo:paragraph-rsid="00044256" style:font-size-asian="8pt" style:font-size-complex="8pt"/>
    </style:style>
    <style:style style:name="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use-window-font-color="true" loext:opacity="0%" style:font-name="Times New Roman" fo:font-size="12pt" fo:language="pt" fo:country="BR" fo:font-weight="bold" officeooo:rsid="00049843" officeooo:paragraph-rsid="00044256" style:letter-kerning="true" style:font-name-asian="Tahoma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13" style:family="paragraph" style:parent-style-name="Standard">
      <style:text-properties officeooo:paragraph-rsid="00044256"/>
    </style:style>
    <style:style style:name="P14" style:family="paragraph" style:parent-style-name="Table_20_Contents">
      <style:text-properties style:font-name="Times New Roman" officeooo:rsid="00044256" officeooo:paragraph-rsid="00044256"/>
    </style:style>
    <style:style style:name="P15" style:family="paragraph" style:parent-style-name="Table_20_Contents">
      <style:text-properties style:font-name="Times New Roman" officeooo:rsid="00044256" officeooo:paragraph-rsid="001b71f1"/>
    </style:style>
    <style:style style:name="P16" style:family="paragraph" style:parent-style-name="Table_20_Contents">
      <style:text-properties style:font-name="Times New Roman" officeooo:rsid="00047aac" officeooo:paragraph-rsid="00047aac"/>
    </style:style>
    <style:style style:name="P17" style:family="paragraph" style:parent-style-name="Table_20_Contents">
      <style:text-properties style:font-name="Times New Roman" officeooo:rsid="0004f49d" officeooo:paragraph-rsid="0004f49d"/>
    </style:style>
    <style:style style:name="P18" style:family="paragraph" style:parent-style-name="Table_20_Contents">
      <style:text-properties style:font-name="Times New Roman" officeooo:rsid="000542b7" officeooo:paragraph-rsid="000542b7"/>
    </style:style>
    <style:style style:name="P19" style:family="paragraph" style:parent-style-name="Table_20_Contents">
      <style:text-properties style:font-name="Times New Roman" officeooo:rsid="00073257" officeooo:paragraph-rsid="00073257"/>
    </style:style>
    <style:style style:name="P20" style:family="paragraph" style:parent-style-name="Table_20_Contents">
      <style:text-properties style:font-name="Times New Roman" officeooo:rsid="000814e1" officeooo:paragraph-rsid="000814e1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0814e1" officeooo:paragraph-rsid="000814e1"/>
    </style:style>
    <style:style style:name="T1" style:family="text">
      <style:text-properties officeooo:rsid="00049843"/>
    </style:style>
    <style:style style:name="T2" style:family="text">
      <style:text-properties officeooo:rsid="00044256"/>
    </style:style>
    <style:style style:name="T3" style:family="text">
      <style:text-properties officeooo:rsid="0020049e"/>
    </style:style>
    <style:style style:name="T4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T5" style:family="text">
      <style:text-properties style:font-name="Times New Roman" fo:font-size="8pt" fo:font-weight="bold" officeooo:rsid="000d6f09" style:font-name-asian="Tahoma" style:font-size-asian="8pt" style:font-weight-asian="bold" style:font-size-complex="8pt"/>
    </style:style>
    <style:style style:name="T6" style:family="text">
      <style:text-properties style:font-name="Times New Roman" fo:font-size="8pt" fo:font-weight="bold" officeooo:rsid="00210e99" style:font-name-asian="Tahoma" style:font-size-asian="8pt" style:font-weight-asian="bold" style:font-size-complex="8pt"/>
    </style:style>
    <style:style style:name="T7" style:family="text">
      <style:text-properties style:font-name="Times New Roman" fo:font-size="8pt" fo:font-weight="bold" officeooo:rsid="00044256" style:font-name-asian="Tahoma" style:font-size-asian="8pt" style:font-weight-asian="bold" style:font-size-complex="8pt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asian="Tahoma"/>
    </style:style>
    <style:style style:name="T10" style:family="text">
      <style:text-properties fo:language="en" fo:country="US" fo:font-weight="bold" officeooo:rsid="000b7a9a" style:font-name-asian="Tahoma" style:font-weight-asian="bold" style:font-weight-complex="bold"/>
    </style:style>
    <style:style style:name="T11" style:family="text">
      <style:text-properties officeooo:rsid="00047aac"/>
    </style:style>
    <style:style style:name="T12" style:family="text">
      <style:text-properties officeooo:rsid="000814e1"/>
    </style:style>
    <style:style style:name="T13" style:family="text">
      <style:text-properties officeooo:rsid="000964c7"/>
    </style:style>
    <style:style style:name="T14" style:family="text">
      <style:text-properties officeooo:rsid="000bd85a"/>
    </style:style>
    <style:style style:name="T15" style:family="text">
      <style:text-properties officeooo:rsid="000e1c6f"/>
    </style:style>
    <style:style style:name="T16" style:family="text">
      <style:text-properties officeooo:rsid="00101967"/>
    </style:style>
    <style:style style:name="T17" style:family="text">
      <style:text-properties officeooo:rsid="001abe4f"/>
    </style:style>
    <style:style style:name="T18" style:family="text">
      <style:text-properties officeooo:rsid="001cb543"/>
    </style:style>
    <style:style style:name="T19" style:family="text">
      <style:text-properties officeooo:rsid="001d0fae"/>
    </style:style>
    <style:style style:name="T20" style:family="text">
      <style:text-properties officeooo:rsid="0023641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5">Data da solicitação: ___/___/___</text:p>
          </table:table-cell>
        </table:table-row>
      </table:tabl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Provável data da realização do procedimento: ___/___/___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<text:span text:style-name="T17">Beneficiário</text:span>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Código: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Idade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Sexo: ( <text:s/>) Masculino <text:s text:c="8"/>( <text:s/>) Feminino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4">Médico solicitante: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Local da execução (Hospital, Clínica):</text:p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4">Informações <text:span text:style-name="T14">t</text:span>écnicas:</text:p>
            <text:p text:style-name="P14"/>
            <text:p text:style-name="P14">1. Laudo de exames di<text:span text:style-name="T18">a</text:span>gnósticos (enviar por meio eletrônico) pré-procedimento (Cinecoronariografia): </text:p>
            <text:p text:style-name="P14"/>
            <text:p text:style-name="P14">2. Descrição sumária dos sinais e sintomas pré-procedimento:</text:p>
            <text:p text:style-name="P14"/>
            <text:p text:style-name="P14">3. Apresenta <text:span text:style-name="T20">comorbidades</text:span>? <text:s text:c="14"/>Quais? </text:p>
            <text:p text:style-name="P14"/>
            <text:p text:style-name="P14">4. Inform<text:span text:style-name="T11">ações pertinentes:</text:span></text:p>
            <text:p text:style-name="P16">a) Qua<text:span text:style-name="T18">is</text:span> artérias coronarianas serão alvo de tratamento? </text:p>
            <text:p text:style-name="P16"/>
            <text:p text:style-name="P16">b) Número de stents solicitados. Convencional ou recoberto?</text:p>
            <text:p text:style-name="P16">( <text:s/>) Convencional BMS. Quantidade: </text:p>
            <text:p text:style-name="P16">( <text:s/>) Farmacológico/Recobertos DES. Quantidade: </text:p>
            <text:p text:style-name="P16"/>
            <text:p text:style-name="P16">c) Indique qual a artéria coronariana a ser tratada, bem como o <text:span text:style-name="T13">d</text:span>iâmetro do vaso, grau de estenose e comprimento da lesão alvo:</text:p>
            <text:p text:style-name="P16"><text:s text:c="72"/>Diâmetro(s) <text:s text:c="13"/>% de estenose <text:s text:c="6"/>comprimento</text:p>
            <text:p text:style-name="P16"><text:s text:c="72"/><text:span text:style-name="T13">d</text:span>o(s) vaso(s) <text:s text:c="41"/>lesão</text:p>
            <text:p text:style-name="P16">( <text:s/>) Tro<text:span text:style-name="T13">n</text:span>co da coronária esquerda <text:s text:c="18"/>__________ <text:s text:c="13"/>__________ <text:s text:c="9"/>__________</text:p>
            <text:p text:style-name="P16">( <text:s/>) Descendente anterior esquerda <text:s text:c="16"/>__________ <text:s text:c="14"/>__________ <text:s text:c="9"/>__________</text:p>
            <text:p text:style-name="P16">( <text:s/>) 1ª Diagonal <text:s text:c="46"/>__________ <text:s text:c="14"/>__________ <text:s text:c="9"/>__________</text:p>
            <text:p text:style-name="P17">( <text:s/>) 2ª Diagonal <text:s text:c="46"/>__________ <text:s text:c="14"/>__________ <text:s text:c="9"/>__________</text:p>
            <text:p text:style-name="P18">( <text:s/>) Circunflexa <text:s text:c="46"/>__________ <text:s text:c="14"/>__________ <text:s text:c="9"/>__________</text:p>
            <text:p text:style-name="P18">( <text:s/>) 1ª Marginal <text:s text:c="46"/>__________ <text:s text:c="14"/>__________ <text:s text:c="9"/>__________</text:p>
            <text:p text:style-name="P19">( <text:s/>) 2ª Marginal <text:s text:c="46"/>__________ <text:s text:c="14"/>__________ <text:s text:c="9"/>__________</text:p>
            <text:p text:style-name="P19">( <text:s/>) Coronária Direita <text:s text:c="37"/>__________ <text:s text:c="14"/>__________ <text:s text:c="8"/>__________</text:p>
            <text:p text:style-name="P19">( <text:s/>) Descendente posterior <text:s text:c="29"/>__________ <text:s text:c="14"/>__________ <text:s text:c="8"/>___________</text:p>
            <text:p text:style-name="P19">( <text:s/>) Ponte de Safena <text:s text:c="39"/>__________ <text:s text:c="14"/>__________ <text:s text:c="8"/>___________</text:p>
            <text:p text:style-name="P19">( <text:s/>) <text:s text:c="66"/>__________ <text:s text:c="14"/>__________ <text:s text:c="8"/>___________</text:p>
            <text:p text:style-name="P19"><text:soft-page-break/>d. <text:span text:style-name="T12">Reestenose intra-stent? <text:s text:c="16"/>( <text:s/>) Sim <text:s text:c="11"/>( <text:s/>) Não</text:span></text:p>
            <text:p text:style-name="P20">Quais os códigos solicitados:</text:p>
            <text:p text:style-name="P20"/>
            <text:p text:style-name="P21">Gentileza enviar estes esclarecimentos de maneira tipada/digitada devido <text:span text:style-name="T18">às</text:span> dificuldades de compreensão da grafia e borramento no FAX e/ou Scan<text:span text:style-name="T16">n</text:span>er.</text:p>
            <text:p text:style-name="P21"/>
            <text:p text:style-name="P21">Favor fornecer o número do telefone celular e e-mail para contato <text:span text:style-name="T15">técnico/</text:span>ético personalizado <text:span text:style-name="T19">C</text:span>onsultor/<text:span text:style-name="T19">M</text:span>édico.</text:p>
            <text:p text:style-name="P21"/>
            <text:p text:style-name="P21">Celular: </text:p>
            <text:p text:style-name="P21">E-mail : </text:p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fo:margin-left="-0.002cm" fo:margin-top="0cm" fo:margin-bottom="0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3.394cm"/>
    </style:style>
    <style:style style:name="Tabela2.C" style:family="table-column">
      <style:table-column-properties style:column-width="3.754cm"/>
    </style:style>
    <style:style style:name="Tabela2.D" style:family="table-column">
      <style:table-column-properties style:column-width="3.26cm"/>
    </style:style>
    <style:style style:name="Tabela2.E" style:family="table-column">
      <style:table-column-properties style:column-width="2.492cm"/>
    </style:style>
    <style:style style:name="Tabela2.1" style:family="table-row">
      <style:table-row-properties style:row-height="0.804cm" fo:keep-together="always"/>
    </style:style>
    <style:style style:name="Tabela2.A1" style:family="table-cell">
      <style:table-cell-properties style:vertical-align="middle" fo:background-color="transparent" fo:padding-left="0.106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2.E1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2.2" style:family="table-row">
      <style:table-row-properties style:row-height="1.401cm" fo:keep-together="always"/>
    </style:style>
    <style:style style:name="Tabela2.B2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2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2.3" style:family="table-row">
      <style:table-row-properties style:row-height="0.4cm" fo:keep-together="always"/>
    </style:style>
    <style:style style:name="Tabela2.B3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3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2.4" style:family="table-row">
      <style:table-row-properties style:row-height="0.501cm" fo:keep-together="always"/>
    </style:style>
    <style:style style:name="Tabela2.B4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none" fo:border-top="1pt solid #000001" fo:border-bottom="1pt solid #000001">
        <style:background-image/>
      </style:table-cell-properties>
    </style:style>
    <style:style style:name="Tabela2.E4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1pt solid #000001" fo:border-top="1pt solid #000001" fo:border-bottom="1pt solid #000001">
        <style:background-image/>
      </style:table-cell-properties>
    </style:style>
    <style:style style:name="Tabela2.5" style:family="table-row">
      <style:table-row-properties style:row-height="0.797cm" fo:keep-together="auto"/>
    </style:style>
    <style:style style:name="Tabela2.A5" style:family="table-cell">
      <style:table-cell-properties style:vertical-align="middle" fo:background-color="transparent" fo:padding-left="0.106cm" fo:padding-right="0.123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.B5" style:family="table-cell">
      <style:table-cell-properties style:vertical-align="middle" fo:background-color="transparent" fo:padding-left="0.122cm" fo:padding-right="0.123cm" fo:padding-top="0cm" fo:padding-bottom="0cm" fo:border-left="0.25pt solid #000001" fo:border-right="1pt solid #000001" fo:border-top="1pt solid #000001" fo:border-bottom="1pt solid #000001">
        <style:background-image/>
      </style:table-cell-properties>
    </style:style>
    <style:style style:name="MP1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044256"/>
    </style:style>
    <style:style style:name="MP2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officeooo:paragraph-rsid="00044256" style:font-size-asian="8pt" style:font-weight-asian="bold" style:font-size-complex="11pt" style:font-weight-complex="bold" fo:hyphenate="true" fo:hyphenation-remain-char-count="2" fo:hyphenation-push-char-count="2" loext:hyphenation-no-caps="false"/>
    </style:style>
    <style:style style:name="MP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officeooo:paragraph-rsid="00044256" style:font-name-asian="Tahoma" style:font-size-asian="8pt" style:font-weight-asian="bold" style:font-size-complex="8pt" style:font-weight-complex="bold"/>
    </style:style>
    <style:style style:name="MP4" style:family="paragraph" style:parent-style-name="No_20_Spacing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style:font-name="Times New Roman" fo:font-weight="bold" officeooo:paragraph-rsid="00044256" style:font-name-asian="Arial" style:font-weight-asian="bold" style:font-name-complex="Arial" style:font-size-complex="14pt" style:font-weight-complex="bold"/>
    </style:style>
    <style:style style:name="MP5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officeooo:paragraph-rsid="00044256" fo:hyphenate="true" fo:hyphenation-remain-char-count="2" fo:hyphenation-push-char-count="2" loext:hyphenation-no-caps="false"/>
    </style:style>
    <style:style style:name="MP6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044256" style:font-name-asian="Tahoma" style:font-size-asian="8pt" style:font-weight-asian="bold"/>
    </style:style>
    <style:style style:name="MP7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rsid="000d6f09" officeooo:paragraph-rsid="00044256" style:font-size-asian="8pt" style:font-weight-asian="bold" style:font-size-complex="8pt"/>
    </style:style>
    <style:style style:name="MP8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044256" style:font-name-asian="Tahoma" style:font-size-asian="8pt" style:font-weight-asian="bold" style:font-size-complex="8pt"/>
    </style:style>
    <style:style style:name="M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044256" style:font-name-asian="Tahoma" style:font-size-asian="8pt" style:font-weight-asian="bold" style:font-size-complex="8pt"/>
    </style:style>
    <style:style style:name="M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officeooo:paragraph-rsid="00044256" style:font-size-asian="8pt" style:font-size-complex="8pt"/>
    </style:style>
    <style:style style:name="MP11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044256" style:font-name-asian="Tahoma" style:font-size-asian="8pt" style:font-weight-asian="bold"/>
    </style:style>
    <style:style style:name="M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use-window-font-color="true" loext:opacity="0%" style:font-name="Times New Roman" fo:font-size="12pt" fo:language="pt" fo:country="BR" fo:font-weight="bold" officeooo:rsid="00049843" officeooo:paragraph-rsid="00044256" style:letter-kerning="true" style:font-name-asian="Tahoma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MP13" style:family="paragraph" style:parent-style-name="Standard">
      <style:text-properties officeooo:paragraph-rsid="00044256"/>
    </style:style>
    <style:style style:name="MT1" style:family="text">
      <style:text-properties officeooo:rsid="00049843"/>
    </style:style>
    <style:style style:name="MT2" style:family="text">
      <style:text-properties officeooo:rsid="00044256"/>
    </style:style>
    <style:style style:name="MT3" style:family="text">
      <style:text-properties officeooo:rsid="0020049e"/>
    </style:style>
    <style:style style:name="MT4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MT5" style:family="text">
      <style:text-properties style:font-name="Times New Roman" fo:font-size="8pt" fo:font-weight="bold" officeooo:rsid="000d6f09" style:font-name-asian="Tahoma" style:font-size-asian="8pt" style:font-weight-asian="bold" style:font-size-complex="8pt"/>
    </style:style>
    <style:style style:name="MT6" style:family="text">
      <style:text-properties style:font-name="Times New Roman" fo:font-size="8pt" fo:font-weight="bold" officeooo:rsid="00210e99" style:font-name-asian="Tahoma" style:font-size-asian="8pt" style:font-weight-asian="bold" style:font-size-complex="8pt"/>
    </style:style>
    <style:style style:name="MT7" style:family="text">
      <style:text-properties style:font-name="Times New Roman" fo:font-size="8pt" fo:font-weight="bold" officeooo:rsid="00044256" style:font-name-asian="Tahoma" style:font-size-asian="8pt" style:font-weight-asian="bold" style:font-size-complex="8pt"/>
    </style:style>
    <style:style style:name="MT8" style:family="text">
      <style:text-properties fo:language="en" fo:country="US"/>
    </style:style>
    <style:style style:name="MT9" style:family="text">
      <style:text-properties fo:language="en" fo:country="US" style:font-name-asian="Tahoma"/>
    </style:style>
    <style:style style:name="MT10" style:family="text">
      <style:text-properties fo:language="en" fo:country="US" fo:font-weight="bold" officeooo:rsid="000b7a9a" style:font-name-asian="Tahoma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table:number-rows-spanned="4" office:value-type="string">
              <text:p text:style-name="MP1"><draw:frame draw:style-name="Mfr1" draw:name="Imagem 2" text:anchor-type="as-char" svg:width="3.812cm" svg:height="0.706cm" draw:z-index="1"><draw:image xlink:href="Pictures/10000000000002AA0000007E5767318F1F4008E9.jpg" xlink:type="simple" xlink:show="embed" xlink:actuate="onLoad" draw:mime-type="image/jpeg"/></draw:frame></text:p>
            </table:table-cell>
            <table:table-cell table:style-name="Tabela2.B1" table:number-columns-spanned="3" office:value-type="string">
              <text:p text:style-name="MP2">FORMULÁRIO</text:p>
            </table:table-cell>
            <table:covered-table-cell/>
            <table:covered-table-cell/>
            <table:table-cell table:style-name="Tabela2.E1" office:value-type="string">
              <text:p text:style-name="MP3">FOR</text:p>
            </table:table-cell>
          </table:table-row>
          <table:table-row table:style-name="Tabela2.2">
            <table:covered-table-cell/>
            <table:table-cell table:style-name="Tabela2.B2" table:number-columns-spanned="3" office:value-type="string">
              <text:p text:style-name="MP4">SOLICITAÇÃO <text:span text:style-name="MT1">TRATAMENTO </text:span><text:span text:style-name="MT2">HEMODINÂMICO, ANGI</text:span><text:span text:style-name="MT3">O</text:span><text:span text:style-name="MT2">PLASTIA E/OU IMPLANTE DE STENT CORONARIANO</text:span></text:p>
              <text:p text:style-name="MP5"/>
            </table:table-cell>
            <table:covered-table-cell/>
            <table:covered-table-cell/>
            <table:table-cell table:style-name="Tabela2.E2" office:value-type="string">
              <text:p text:style-name="MP1"><text:span text:style-name="MT4">FOR-</text:span><text:span text:style-name="MT5">A</text:span><text:span text:style-name="MT6">M</text:span><text:span text:style-name="MT4">-</text:span><text:span text:style-name="MT6">1</text:span><text:span text:style-name="MT7">3</text:span></text:p>
            </table:table-cell>
          </table:table-row>
          <table:table-row table:style-name="Tabela2.3">
            <table:covered-table-cell/>
            <table:table-cell table:style-name="Tabela2.B3" office:value-type="string">
              <text:p text:style-name="MP6">Data de Emissão:</text:p>
            </table:table-cell>
            <table:table-cell table:style-name="Tabela2.B3" office:value-type="string">
              <text:p text:style-name="MP6">Data da Revisão:</text:p>
            </table:table-cell>
            <table:table-cell table:style-name="Tabela2.B3" office:value-type="string">
              <text:p text:style-name="MP6">Número da Revisão:</text:p>
            </table:table-cell>
            <table:table-cell table:style-name="Tabela2.E3" office:value-type="string">
              <text:p text:style-name="MP6">Página:</text:p>
            </table:table-cell>
          </table:table-row>
          <table:table-row table:style-name="Tabela2.4">
            <table:covered-table-cell/>
            <table:table-cell table:style-name="Tabela2.B4" office:value-type="string">
              <text:p text:style-name="MP7">09/11/2021</text:p>
            </table:table-cell>
            <table:table-cell table:style-name="Tabela2.B4" office:value-type="string">
              <text:p text:style-name="MP8"/>
            </table:table-cell>
            <table:table-cell table:style-name="Tabela2.B4" office:value-type="string">
              <text:p text:style-name="MP9">00</text:p>
            </table:table-cell>
            <table:table-cell table:style-name="Tabela2.E4" office:value-type="string">
              <text:p text:style-name="MP10"><text:page-number text:select-page="current">2</text:page-number><text:span text:style-name="MT8"><text:s/></text:span><text:span text:style-name="MT9">de </text:span><text:span text:style-name="MT10">2</text:span></text:p>
            </table:table-cell>
          </table:table-row>
          <table:table-row table:style-name="Tabela2.5">
            <table:table-cell table:style-name="Tabela2.A5" office:value-type="string">
              <text:p text:style-name="MP11">Aplicação:</text:p>
            </table:table-cell>
            <table:table-cell table:style-name="Tabela2.B5" table:number-columns-spanned="4" office:value-type="string">
              <text:p text:style-name="MP12">REDE CREDENCIADA</text:p>
            </table:table-cell>
            <table:covered-table-cell/>
            <table:covered-table-cell/>
            <table:covered-table-cell/>
          </table:table-row>
        </table:table>
        <text:p text:style-name="MP1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6:27:50.221000000</meta:creation-date>
    <dc:date>2021-11-22T15:07:50.261000000</dc:date>
    <meta:editing-duration>PT1H1M43S</meta:editing-duration>
    <meta:editing-cycles>26</meta:editing-cycles>
    <meta:generator>LibreOffice/7.0.0.3$Windows_X86_64 LibreOffice_project/8061b3e9204bef6b321a21033174034a5e2ea88e</meta:generator>
    <meta:document-statistic meta:table-count="10" meta:image-count="1" meta:object-count="0" meta:page-count="2" meta:paragraph-count="51" meta:word-count="271" meta:character-count="2906" meta:non-whitespace-character-count="1725"/>
  </office:meta>
</office:document-meta>
</file>