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177A13479C1609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cm" fo:margin-left="0.097cm" style:page-number="auto" table:align="left"/>
    </style:style>
    <style:style style:name="Tabela2.A" style:family="table-column">
      <style:table-column-properties style:column-width="6.703cm"/>
    </style:style>
    <style:style style:name="Tabela2.B" style:family="table-column">
      <style:table-column-properties style:column-width="10.29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3" style:family="table">
      <style:table-properties style:width="17cm" fo:margin-left="0.09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cm" fo:margin-left="0.097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cm" fo:margin-left="0.097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B1" style:family="table-cell">
      <style:table-cell-properties fo:padding="0.097cm" fo:border="0.25pt solid #000000"/>
    </style:style>
    <style:style style:name="Tabela6" style:family="table">
      <style:table-properties style:width="17cm" fo:margin-left="0.097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cm" fo:margin-left="0.097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cm" fo:margin-left="0.097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cm" fo:margin-left="0.097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cm" fo:margin-left="0.097cm" table:align="left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4.249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D1" style:family="table-cell">
      <style:table-cell-properties fo:padding="0.097cm" fo:border="0.25pt solid #000000"/>
    </style:style>
    <style:style style:name="Tabela11" style:family="table">
      <style:table-properties style:width="17cm" fo:margin-left="0.097cm" table:align="left"/>
    </style:style>
    <style:style style:name="Tabela11.A" style:family="table-column">
      <style:table-column-properties style:column-width="4.251cm"/>
    </style:style>
    <style:style style:name="Tabela11.B" style:family="table-column">
      <style:table-column-properties style:column-width="4.249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D1" style:family="table-cell">
      <style:table-cell-properties fo:padding="0.097cm" fo:border="0.25pt solid #000000"/>
    </style:style>
    <style:style style:name="Tabela12" style:family="table">
      <style:table-properties style:width="17cm" fo:margin-left="0.097cm" table:align="left"/>
    </style:style>
    <style:style style:name="Tabela12.A" style:family="table-column">
      <style:table-column-properties style:column-width="4.251cm"/>
    </style:style>
    <style:style style:name="Tabela12.B" style:family="table-column">
      <style:table-column-properties style:column-width="4.249cm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D1" style:family="table-cell">
      <style:table-cell-properties fo:padding="0.097cm" fo:border="0.25pt solid #000000"/>
    </style:style>
    <style:style style:name="Tabela13" style:family="table">
      <style:table-properties style:width="17cm" fo:margin-left="0.097cm" table:align="left"/>
    </style:style>
    <style:style style:name="Tabela13.A" style:family="table-column">
      <style:table-column-properties style:column-width="4.251cm"/>
    </style:style>
    <style:style style:name="Tabela13.B" style:family="table-column">
      <style:table-column-properties style:column-width="4.249cm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D1" style:family="table-cell">
      <style:table-cell-properties fo:padding="0.097cm" fo:border="0.25pt solid #000000"/>
    </style:style>
    <style:style style:name="Tabela14" style:family="table">
      <style:table-properties style:width="17cm" fo:margin-left="0.097cm" table:align="left"/>
    </style:style>
    <style:style style:name="Tabela14.A" style:family="table-column">
      <style:table-column-properties style:column-width="4.251cm"/>
    </style:style>
    <style:style style:name="Tabela14.B" style:family="table-column">
      <style:table-column-properties style:column-width="4.249cm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D1" style:family="table-cell">
      <style:table-cell-properties fo:padding="0.097cm" fo:border="0.25pt solid #000000"/>
    </style:style>
    <style:style style:name="Tabela15" style:family="table">
      <style:table-properties style:width="17cm" fo:margin-left="0.097cm" table:align="left"/>
    </style:style>
    <style:style style:name="Tabela15.A" style:family="table-column">
      <style:table-column-properties style:column-width="4.251cm"/>
    </style:style>
    <style:style style:name="Tabela15.B" style:family="table-column">
      <style:table-column-properties style:column-width="4.249cm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D1" style:family="table-cell">
      <style:table-cell-properties fo:padding="0.097cm" fo:border="0.2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P7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P12" style:family="paragraph" style:parent-style-name="Table_20_Contents">
      <style:paragraph-properties fo:break-before="page"/>
      <style:text-properties style:font-name="Times New Roman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Normal">
      <style:text-properties text:display="none"/>
    </style:style>
    <style:style style:name="P19" style:family="paragraph" style:parent-style-name="Standard">
      <style:text-properties style:font-name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style:font-name="Times New Roman" fo:font-size="8pt" fo:language="en" fo:country="US" style:font-size-asian="8pt" style:font-size-complex="8pt"/>
    </style:style>
    <style:style style:name="T8" style:family="text">
      <style:text-properties style:font-name="Times New Roman" fo:font-size="8pt" fo:language="en" fo:country="US" style:font-name-asian="Tahoma" style:font-size-asian="8pt" style:font-size-complex="8pt"/>
    </style:style>
    <style:style style:name="T9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Data da solicitação: ___/___/___</text:p>
          </table:table-cell>
          <table:table-cell table:style-name="Tabela2.B1" office:value-type="string">
            <text:p text:style-name="P13">Provável data da realização do procedimento: ___/___/___</text:p>
          </table:table-cell>
        </table:table-row>
      </table:table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Beneficiário:</text:p>
          </table:table-cell>
        </table:table-row>
      </table:table>
      <text:p text:style-name="P1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Código:</text:p>
          </table:table-cell>
        </table:table-row>
      </table:table>
      <text:p text:style-name="P18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13">Idade:</text:p>
          </table:table-cell>
          <table:table-cell table:style-name="Tabela5.B1" office:value-type="string">
            <text:p text:style-name="P13">Sexo:</text:p>
          </table:table-cell>
        </table:table-row>
      </table:table>
      <text:p text:style-name="P1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Médico prestador:</text:p>
          </table:table-cell>
        </table:table-row>
      </table:table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Local da execução (Hospital, Clínica):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1. Carótida alvo de tratamento: Art. Carótida Interna <text:s/>( <text:s/>) Direita <text:s text:c="4"/>( <text:s/>) Esquerda</text:p>
            <text:p text:style-name="P13">Grau de estenose ACID: _____ (%) <text:s/>ACIE: ____ ( %)</text:p>
            <text:p text:style-name="P13"/>
            <text:p text:style-name="P13">2. Localização anatômica de estenose (acima de C22?) ( <text:s/>) Sim <text:s/>( <text:s/>) Não</text:p>
            <text:p text:style-name="P13">Envio do laudo ou filme de exame que comprove esta informação.</text:p>
            <text:p text:style-name="P13"/>
            <text:p text:style-name="P13">3. O paciente é sintomático ou assintomático?</text:p>
            <text:p text:style-name="P13">Neurologicamente, qual o sintoma?</text:p>
            <text:p text:style-name="P13"/>
            <text:p text:style-name="P13">4. Apresenta placa complexa? ( <text:s/>) Sim <text:s text:c="2"/>( <text:s/>) Não</text:p>
            <text:p text:style-name="P13"/>
            <text:p text:style-name="P13">5. Apresenta risco cirúrgico para Endarterectomia? ( <text:s/>) Sim <text:s text:c="2"/>( <text:s/>) Não</text:p>
            <text:p text:style-name="P13">Quais as comorbidades?</text:p>
            <text:p text:style-name="P13">Envio do laudo de exame que comprove esta informação. (Cateterismo, Espirometria, Teste Ergométrico, Cintilografia,…)</text:p>
            <text:p text:style-name="P13"/>
            <text:p text:style-name="P13">Qual o ASA anestésico? ( <text:s/>) I; <text:s/>( <text:s/>) II; <text:s/>( <text:s/>) III; <text:s text:c="2"/>( <text:s/>) IV; <text:s/>( <text:s/>) V</text:p>
            <text:p text:style-name="P13"/>
            <text:p text:style-name="P13">Qual o RCRI (Revised Cardiac Risk Index) ( <text:s/>) I; <text:s/>( <text:s/>) II; <text:s/>( <text:s/>) III; <text:s text:c="2"/>( <text:s/>) IV</text:p>
            <text:p text:style-name="P13"/>
            <text:p text:style-name="P13">6. Apresenta “pescoço hostil”? (Pós-cirurgia radical cervical prévia / Endarterectomia, pós-Radioterapia) <text:s/>( <text:s/>) <text:s/>Sim <text:s/>( <text:s/>) Não</text:p>
            <text:p text:style-name="P13"/>
            <text:p text:style-name="P14">7. Quais os códigos de honorários solicitados:</text:p>
            <text:p text:style-name="P14"/>
            <text:p text:style-name="P14">Solicitamos o envio destes esclarecimentos de maneira tipada/digitada devido às dificuldades de compreensão da grafia e borramento no fax e/ou scanner.</text:p>
            <text:p text:style-name="P14"/>
            <text:p text:style-name="P14">Solicitamos o envio do número de telefone celular e e-mail para contato técnico/ético personalizado Consultor/ Médico:</text:p>
            <text:p text:style-name="P13"/>
            <text:p text:style-name="P14">A Operadora de Saúde aguardará este documento conforme descrito acima para proceder com autorização. Desde já agradecemos a sua cooperação, buscando uma melhoria e maior agilidade nos nossos processos de autorização.</text:p>
            <text:p text:style-name="P14"/>
            <text:p text:style-name="P14">ASA: Classificação de estado físico, risco cirúrgico (doença de base);</text:p>
            <text:p text:style-name="P14"><text:soft-page-break/>#ASA I: Paciente normal e saudável;</text:p>
            <text:p text:style-name="P14">#ASA II: Paciente com patologia sistêmica tratada e compensada (HAS, DM II, doença isquêmica, etc.);</text:p>
            <text:p text:style-name="P14">#ASA III: Paciente ASA II descompensado ou doença avançada (HAS com VE grande e algum grau de ICC);</text:p>
            <text:p text:style-name="P14">#ASA IV: Paciente moribundo. Não se espera que sobreviva sem a cirurgia;</text:p>
            <text:p text:style-name="P14">#ASA V: Paciente com morte cerebral. Doador;</text:p>
            <text:p text:style-name="P14">Fonte: Sociedade Americana de Anestesiologia.</text:p>
            <text:p text:style-name="P14"/>
            <text:p text:style-name="P17"><text:span text:style-name="Fonte_20_parág._20_padrão"><text:span text:style-name="T4">Revised Cardiac Risk Index (RCRI)</text:span></text:span><text:span text:style-name="Fonte_20_parág._20_padrão"><text:span text:style-name="T2"> Thomas H. Lee, Edward R. Marcantonio, Carol M. Mangione, Eric J. Thomas, Carisi A. Polanczyk, et. al. Derivation and Prospective Validation of a Simple Index for Prediction of Cardiac Risk of <text:s/>Major Noncardiac Surgery. Circulation; 1999; 100: 10439.</text:span></text:span></text:p>
            <text:p text:style-name="P14">Fatores de risco utilizados:</text:p>
            <text:p text:style-name="P14">1. Cirurgia de alto risco (inclui AAA)</text:p>
            <text:p text:style-name="P14">2. Doença cardíaca isquêmica</text:p>
            <text:p text:style-name="P14">3. Insuficiência cardíaca congestiva</text:p>
            <text:p text:style-name="P14">4. História de doença cerebrovascular</text:p>
            <text:p text:style-name="P14">5. Diabetes em tratamento com insulina</text:p>
            <text:p text:style-name="P14">6. Creatinina pré-operatória &gt;2.0mg/dl</text:p>
            <text:p text:style-name="P14">Número de fatores de risco <text:s text:c="10"/>Classe de risco <text:s text:c="7"/>Taxa de complicações cardíacas maiores (%)</text:p>
            <text:p text:style-name="P14"><text:s text:c="23"/>0 <text:s text:c="41"/>I <text:s text:c="51"/>0,04</text:p>
            <text:p text:style-name="P14"><text:s text:c="23"/>1 <text:s text:c="40"/>II <text:s text:c="51"/>0,11</text:p>
            <text:p text:style-name="P14"><text:s text:c="23"/>2 <text:s text:c="39"/>III <text:s text:c="51"/>4</text:p>
            <text:p text:style-name="P14"><text:s text:c="23"/>3 <text:s text:c="39"/>IV <text:s text:c="51"/>9</text:p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MATERIAIS NECESSÁRIOS</text:p>
          </table:table-cell>
        </table:table-row>
      </table:table>
      <text:p text:style-name="P18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A"/>
        <table:table-row>
          <table:table-cell table:style-name="Tabela10.A1" office:value-type="string">
            <text:p text:style-name="P16">CÓDIGO</text:p>
          </table:table-cell>
          <table:table-cell table:style-name="Tabela10.A1" office:value-type="string">
            <text:p text:style-name="P16">DESCRIÇÃO</text:p>
          </table:table-cell>
          <table:table-cell table:style-name="Tabela10.A1" office:value-type="string">
            <text:p text:style-name="P16">QUANTIDADE</text:p>
          </table:table-cell>
          <table:table-cell table:style-name="Tabela10.D1" office:value-type="string">
            <text:p text:style-name="P16">FORNECEDOR</text:p>
          </table:table-cell>
        </table:table-row>
      </table:table>
      <text:p text:style-name="P18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/>
        <table:table-row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/>
          </table:table-cell>
          <table:table-cell table:style-name="Tabela11.D1" office:value-type="string">
            <text:p text:style-name="Table_20_Contents"/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A"/>
        <table:table-row>
          <table:table-cell table:style-name="Tabela12.A1" office:value-type="string">
            <text:p text:style-name="Table_20_Contents"/>
          </table:table-cell>
          <table:table-cell table:style-name="Tabela12.A1" office:value-type="string">
            <text:p text:style-name="Table_20_Contents"/>
          </table:table-cell>
          <table:table-cell table:style-name="Tabela12.A1" office:value-type="string">
            <text:p text:style-name="Table_20_Contents"/>
          </table:table-cell>
          <table:table-cell table:style-name="Tabela12.D1" office:value-type="string">
            <text:p text:style-name="Table_20_Contents"/>
          </table:table-cell>
        </table:table-row>
      </table:table>
      <text:p text:style-name="P18"/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A"/>
        <table:table-row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A1" office:value-type="string">
            <text:p text:style-name="Table_20_Contents"/>
          </table:table-cell>
          <table:table-cell table:style-name="Tabela13.D1" office:value-type="string">
            <text:p text:style-name="Table_20_Contents"/>
          </table:table-cell>
        </table:table-row>
      </table:table>
      <text:p text:style-name="P18"/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A"/>
        <table:table-row>
          <table:table-cell table:style-name="Tabela14.A1" office:value-type="string">
            <text:p text:style-name="Table_20_Contents"/>
          </table:table-cell>
          <table:table-cell table:style-name="Tabela14.A1" office:value-type="string">
            <text:p text:style-name="Table_20_Contents"/>
          </table:table-cell>
          <table:table-cell table:style-name="Tabela14.A1" office:value-type="string">
            <text:p text:style-name="Table_20_Contents"/>
          </table:table-cell>
          <table:table-cell table:style-name="Tabela14.D1" office:value-type="string">
            <text:p text:style-name="Table_20_Contents"/>
          </table:table-cell>
        </table:table-row>
      </table:table>
      <text:p text:style-name="P18"/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A"/>
        <table:table-row>
          <table:table-cell table:style-name="Tabela15.A1" office:value-type="string">
            <text:p text:style-name="Table_20_Contents"/>
          </table:table-cell>
          <table:table-cell table:style-name="Tabela15.A1" office:value-type="string">
            <text:p text:style-name="Table_20_Contents"/>
          </table:table-cell>
          <table:table-cell table:style-name="Tabela15.A1" office:value-type="string">
            <text:p text:style-name="Table_20_Contents"/>
          </table:table-cell>
          <table:table-cell table:style-name="Tabela15.D1" office:value-type="string">
            <text:p text:style-name="Table_20_Contents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fo:margin-left="-0.002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394cm"/>
    </style:style>
    <style:style style:name="Tabela1.C" style:family="table-column">
      <style:table-column-properties style:column-width="3.754cm"/>
    </style:style>
    <style:style style:name="Tabela1.D" style:family="table-column">
      <style:table-column-properties style:column-width="3.26cm"/>
    </style:style>
    <style:style style:name="Tabela1.E" style:family="table-column">
      <style:table-column-properties style:column-width="2.492cm"/>
    </style:style>
    <style:style style:name="Tabela1.1" style:family="table-row">
      <style:table-row-properties style:row-height="0.804cm" fo:keep-together="always" style:use-optimal-row-height="false"/>
    </style:style>
    <style:style style:name="Tabela1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0.5pt solid #000001"/>
    </style:style>
    <style:style style:name="Tabela1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1.2" style:family="table-row">
      <style:table-row-properties style:row-height="1.401cm" fo:keep-together="always" style:use-optimal-row-height="false"/>
    </style:style>
    <style:style style:name="Tabela1.B2" style:family="table-cell">
      <style:table-cell-properties style:vertical-align="middle" fo:padding-left="0.115cm" fo:padding-right="0.123cm" fo:padding-top="0cm" fo:padding-bottom="0cm" fo:border-left="0.5pt solid #000001" fo:border-right="none" fo:border-top="0.5pt solid #000001" fo:border-bottom="0.5pt solid #000001"/>
    </style:style>
    <style:style style:name="Tabela1.E2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0.5pt solid #000001" fo:border-bottom="0.5pt solid #000001"/>
    </style:style>
    <style:style style:name="Tabela1.3" style:family="table-row">
      <style:table-row-properties style:row-height="0.4cm" fo:keep-together="always" style:use-optimal-row-height="false"/>
    </style:style>
    <style:style style:name="Tabela1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1.4" style:family="table-row">
      <style:table-row-properties style:row-height="0.501cm" fo:keep-together="always" style:use-optimal-row-height="false"/>
    </style:style>
    <style:style style:name="Tabela1.B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C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D4" style:family="table-cell">
      <style:table-cell-properties style:vertical-align="middle" fo:padding-left="0.115cm" fo:padding-right="0.123cm" fo:padding-top="0cm" fo:padding-bottom="0cm" fo:border-left="0.5pt solid #000001" fo:border-right="none" fo:border-top="1pt solid #000001" fo:border-bottom="1pt solid #000001"/>
    </style:style>
    <style:style style:name="Tabela1.E4" style:family="table-cell">
      <style:table-cell-properties style:vertical-align="middle" fo:padding-left="0.115cm" fo:padding-right="0.123cm" fo:padding-top="0cm" fo:padding-bottom="0cm" fo:border-left="0.5pt solid #000001" fo:border-right="1pt solid #000001" fo:border-top="1pt solid #000001" fo:border-bottom="1pt solid #000001"/>
    </style:style>
    <style:style style:name="Tabela1.5" style:family="table-row">
      <style:table-row-properties style:row-height="0.797cm" style:use-optimal-row-height="false"/>
    </style:style>
    <style:style style:name="Tabela1.A5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1pt solid #000001"/>
    </style:style>
    <style:style style:name="Tabela1.B5" style:family="table-cell">
      <style:table-cell-properties style:vertical-align="middle" fo:padding-left="0.122cm" fo:padding-right="0.123cm" fo:padding-top="0cm" fo:padding-bottom="0cm" fo:border-left="0.25pt solid #000001" fo:border-right="1pt solid #000001" fo:border-top="1pt solid #000001" fo:border-bottom="1pt solid #000001"/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style:font-size-asian="8pt" style:font-weight-asian="bold" style:font-size-complex="11pt" style:font-weight-complex="bold" fo:hyphenate="true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style:font-name-asian="Tahoma" style:font-size-asian="8pt" style:font-weight-asian="bold" style:font-size-complex="8pt" style:font-weight-complex="bold"/>
    </style:style>
    <style:style style:name="MP4" style:family="paragraph" style:parent-style-name="Sem_20_Espaçamento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</style:style>
    <style:style style:name="MP5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6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MP8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</style:style>
    <style:style style:name="MP10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style:font-name-asian="Tahoma" style:font-size-asian="8pt" style:font-weight-asian="bold"/>
    </style:style>
    <style:style style:name="M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weight="bold" style:font-name-asian="Tahoma" style:font-weight-asian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 New Roman" fo:font-size="8pt" fo:language="en" fo:country="US" style:font-size-asian="8pt" style:font-size-complex="8pt"/>
    </style:style>
    <style:style style:name="MT6" style:family="text">
      <style:text-properties style:font-name="Times New Roman" fo:font-size="8pt" fo:language="en" fo:country="US" style:font-name-asian="Tahoma" style:font-size-asian="8pt" style:font-size-complex="8pt"/>
    </style:style>
    <style:style style:name="MT7" style:family="text">
      <style:text-properties style:font-name="Times New Roman" fo:font-size="8pt" fo:language="en" fo:country="US" fo:font-weight="bold" style:font-name-asian="Tahoma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>
              <text:p text:style-name="MP1"><text:span text:style-name="Fonte_20_parág._20_padrão"><text:span text:style-name="MT1"><draw:frame draw:style-name="Mfr1" draw:name="Imagem 2" text:anchor-type="as-char" svg:y="0cm" svg:width="3.812cm" style:rel-width="scale" svg:height="0.706cm" style:rel-height="scale" draw:z-index="1"><draw:image xlink:href="Pictures/10000000000002AA0000007E177A13479C1609E6.jpg" xlink:type="simple" xlink:show="embed" xlink:actuate="onLoad" draw:mime-type="image/jpeg"/></draw:frame></text:span></text:span></text:p>
            </table:table-cell>
            <table:table-cell table:style-name="Tabela1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1.E1" office:value-type="string">
              <text:p text:style-name="MP3">FOR</text:p>
            </table:table-cell>
          </table:table-row>
          <table:table-row table:style-name="Tabela1.2">
            <table:covered-table-cell/>
            <table:table-cell table:style-name="Tabela1.B2" table:number-columns-spanned="3" office:value-type="string">
              <text:p text:style-name="MP4"><text:span text:style-name="Fonte_20_parág._20_padrão"><text:span text:style-name="MT2">SOLICITAÇÃO <text:s/>DE TRATAMENTO ENDOVASCULAR PARA O TERRITÓRIO CAROTÍDEO</text:span></text:span></text:p>
            </table:table-cell>
            <table:covered-table-cell/>
            <table:covered-table-cell/>
            <table:table-cell table:style-name="Tabela1.E2" office:value-type="string">
              <text:p text:style-name="MP1"><text:span text:style-name="Fonte_20_parág._20_padrão"><text:span text:style-name="MT3">FOR-AM-24</text:span></text:span></text:p>
            </table:table-cell>
          </table:table-row>
          <table:table-row table:style-name="Tabela1.3">
            <table:covered-table-cell/>
            <table:table-cell table:style-name="Tabela1.B3" office:value-type="string">
              <text:p text:style-name="MP5">Data de Emissão:</text:p>
            </table:table-cell>
            <table:table-cell table:style-name="Tabela1.B3" office:value-type="string">
              <text:p text:style-name="MP5">Data da Revisão:</text:p>
            </table:table-cell>
            <table:table-cell table:style-name="Tabela1.B3" office:value-type="string">
              <text:p text:style-name="MP5">Número da Revisão:</text:p>
            </table:table-cell>
            <table:table-cell table:style-name="Tabela1.E3" office:value-type="string">
              <text:p text:style-name="MP6"/>
            </table:table-cell>
          </table:table-row>
          <table:table-row table:style-name="Tabela1.4">
            <table:covered-table-cell/>
            <table:table-cell table:style-name="Tabela1.B4" office:value-type="string">
              <text:p text:style-name="MP7">17/11/2021</text:p>
            </table:table-cell>
            <table:table-cell table:style-name="Tabela1.C4" office:value-type="string">
              <text:p text:style-name="MP6"/>
            </table:table-cell>
            <table:table-cell table:style-name="Tabela1.D4" office:value-type="string">
              <text:p text:style-name="MP8">00</text:p>
            </table:table-cell>
            <table:table-cell table:style-name="Tabela1.E4" office:value-type="string">
              <text:p text:style-name="MP9"><text:span text:style-name="Fonte_20_parág._20_padrão"><text:span text:style-name="MT4"><text:page-number text:select-page="current">2</text:page-number></text:span></text:span><text:span text:style-name="Fonte_20_parág._20_padrão"><text:span text:style-name="MT5"><text:s/></text:span></text:span><text:span text:style-name="Fonte_20_parág._20_padrão"><text:span text:style-name="MT6">de </text:span></text:span><text:span text:style-name="Fonte_20_parág._20_padrão"><text:span text:style-name="MT7">2</text:span></text:span></text:p>
            </table:table-cell>
          </table:table-row>
          <table:table-row table:style-name="Tabela1.5">
            <table:table-cell table:style-name="Tabela1.A5" office:value-type="string">
              <text:p text:style-name="MP10">Aplicação:</text:p>
            </table:table-cell>
            <table:table-cell table:style-name="Tabela1.B5" table:number-columns-spanned="4" office:value-type="string">
              <text:p text:style-name="MP11">REDE CREDENCIADA</text:p>
            </table:table-cell>
            <table:covered-table-cell/>
            <table:covered-table-cell/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lavia Herpich</meta:initial-creator>
    <meta:creation-date>2021-11-16T16:48:00Z</meta:creation-date>
    <dc:date>2021-11-22T16:36:19.831000000</dc:date>
    <meta:editing-cycles>2</meta:editing-cycles>
    <meta:editing-duration>PT53M29S</meta:editing-duration>
    <meta:document-statistic meta:table-count="15" meta:image-count="1" meta:object-count="0" meta:page-count="2" meta:paragraph-count="63" meta:word-count="461" meta:character-count="3399" meta:non-whitespace-character-count="2484"/>
    <meta:template xlink:type="simple" xlink:actuate="onRequest" xlink:title="" xlink:href="Normal"/>
  </office:meta>
</office:document-meta>
</file>