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49843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49843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49843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49843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49843" style:font-name-asian="Arial1" style:font-weight-asian="bold" style:font-name-complex="Arial1" style:font-size-complex="14pt" style:font-weight-complex="bold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49843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officeooo:paragraph-rsid="00049843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49843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loext:graphic-properties draw:fill="solid" draw:fill-color="#ffffff"/>
      <style:paragraph-properties fo:margin-left="0cm" fo:margin-right="-1.002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font-name="Arial" fo:font-size="12pt" style:text-underline-style="none" fo:font-weight="normal" officeooo:rsid="001335aa" officeooo:paragraph-rsid="00049843" style:font-size-asian="12pt" style:font-weight-asian="normal" style:font-name-complex="Arial1" style:font-size-complex="12pt" style:font-weight-complex="normal"/>
    </style:style>
    <style:style style:name="P14" style:family="paragraph" style:parent-style-name="Table_20_Contents">
      <style:text-properties style:font-name="Times New Roman" officeooo:rsid="00051d04" officeooo:paragraph-rsid="00051d04"/>
    </style:style>
    <style:style style:name="P15" style:family="paragraph" style:parent-style-name="Table_20_Contents">
      <style:text-properties style:font-name="Times New Roman" officeooo:rsid="0006965e" officeooo:paragraph-rsid="0006965e"/>
    </style:style>
    <style:style style:name="P16" style:family="paragraph" style:parent-style-name="Table_20_Contents">
      <style:text-properties style:font-name="Times New Roman" officeooo:rsid="00088274" officeooo:paragraph-rsid="0008827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095a62" officeooo:paragraph-rsid="00095a62" style:font-weight-asian="bold" style:font-weight-complex="bold"/>
    </style:style>
    <style:style style:name="P18" style:family="paragraph" style:parent-style-name="Table_20_Contents">
      <style:text-properties officeooo:paragraph-rsid="0006965e"/>
    </style:style>
    <style:style style:name="T1" style:family="text">
      <style:text-properties officeooo:rsid="00049843"/>
    </style:style>
    <style:style style:name="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3" style:family="text">
      <style:text-properties style:font-name="Times New Roman" fo:font-size="8pt" fo:font-weight="bold" officeooo:rsid="0011daa1" style:font-name-asian="Tahoma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8pt" fo:language="en" fo:country="US" style:font-name-asian="Tahoma" style:font-size-asian="8pt" style:font-size-complex="8pt"/>
    </style:style>
    <style:style style:name="T7" style:family="text">
      <style:text-properties style:font-name="Times New Roman" fo:font-size="8pt" fo:language="en" fo:country="US" fo:font-weight="bold" officeooo:rsid="000afb31" style:font-name-asian="Tahoma" style:font-size-asian="8pt" style:font-weight-asian="bold" style:font-size-complex="8pt" style:font-weight-complex="bold"/>
    </style:style>
    <style:style style:name="T8" style:family="text">
      <style:text-properties style:font-name="Times New Roman" officeooo:rsid="0006965e"/>
    </style:style>
    <style:style style:name="T9" style:family="text">
      <style:text-properties style:font-name="Times New Roman" officeooo:rsid="000ec462"/>
    </style:style>
    <style:style style:name="T10" style:family="text">
      <style:text-properties style:font-name="Times New Roman" officeooo:rsid="00088274"/>
    </style:style>
    <style:style style:name="T11" style:family="text">
      <style:text-properties style:font-name="Times New Roman" officeooo:rsid="00113e7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c0b19"/>
    </style:style>
    <style:style style:name="T14" style:family="text">
      <style:text-properties officeooo:rsid="000d0873"/>
    </style:style>
    <style:style style:name="T15" style:family="text">
      <style:text-properties officeooo:rsid="000d270b"/>
    </style:style>
    <style:style style:name="T16" style:family="text">
      <style:text-properties officeooo:rsid="00113e73"/>
    </style:style>
    <style:style style:name="T17" style:family="text">
      <style:text-properties officeooo:rsid="001285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ata da <text:span text:style-name="T13">s</text:span>olicitação:</text:p>
          </table:table-cell>
          <table:table-cell table:style-name="Tabela1.B1" office:value-type="string">
            <text:p text:style-name="P14">Provável data de realização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Beneficiário:</text:p>
          </table:table-cell>
          <table:table-cell table:style-name="Tabela3.B1" office:value-type="string">
            <text:p text:style-name="P14">CID:</text:p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4">Código:</text:p>
          </table:table-cell>
          <table:table-cell table:style-name="Tabela4.A1" office:value-type="string">
            <text:p text:style-name="P14">Idade: </text:p>
          </table:table-cell>
          <table:table-cell table:style-name="Tabela4.C1" office:value-type="string">
            <text:p text:style-name="P14">Sex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Médico <text:span text:style-name="T14">s</text:span>olicitant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Local de <text:span text:style-name="T14">e</text:span>xecução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Tipo de <text:span text:style-name="T14">a</text:span>tendimento: ( <text:s/>) Ambulatorial <text:s text:c="4"/>( <text:s/>) Internamento <text:s text:c="2"/>Número de diárias: 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Vincular ao internamento: ( <text:s/>) Sim <text:s text:c="4"/>Informar o número da GUIA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Caráter da <text:span text:style-name="T14">i</text:span>nternação: <text:s/>( <text:s/>) E – Eletivo <text:s text:c="8"/>( <text:s/>) U – Urgência / Emergência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Exame <text:span text:style-name="T16">s</text:span>olicitado CBHPM:</text:p>
            <text:p text:style-name="P15"/>
            <text:p text:style-name="P15">1. Histórico <text:span text:style-name="T15">c</text:span>línico / <text:span text:style-name="T15">s</text:span>intomas especificar:</text:p>
            <text:p text:style-name="P15"><text:span text:style-name="T17">Hipertensão</text:span> Pulmonar? AVE de repetição?</text:p>
            <text:p text:style-name="P15"/>
            <text:p text:style-name="P15"/>
            <text:p text:style-name="P15">2. Exames realizados:</text:p>
            <text:p text:style-name="P15">( <text:s/>) ECG</text:p>
            <text:p text:style-name="P15">( <text:s/>) Ecocardiograma</text:p>
            <text:p text:style-name="P15">Diâmetro de defeito: <text:s text:c="62"/>( <text:s/>) Cateterismo Cardíaco</text:p>
            <text:p text:style-name="P15">Evidência de shunt E – D: <text:s text:c="53"/>( <text:s/>) Outros – especificar: </text:p>
            <text:p text:style-name="P15">Borda <text:span text:style-name="T17">peri defeito</text:span>: </text:p>
            <text:p text:style-name="P15"/>
            <text:p text:style-name="P15"/>
            <text:p text:style-name="P15">3. Tratamentos já utilizados: </text:p>
            <text:p text:style-name="P15">( <text:s/>) Fármacos; especificar</text:p>
            <text:p text:style-name="P15">( <text:s/>) Angioplastia / Stent</text:p>
            <text:p text:style-name="P15">( <text:s/>) Cirurgias – especificar: </text:p>
            <text:p text:style-name="P15"/>
            <text:p text:style-name="P15">4. Hipótese diagnóstica para indicação do procedimento:</text:p>
            <text:p text:style-name="P15"/>
            <text:p text:style-name="P15"/>
            <text:p text:style-name="P15">5. Justificativa <text:span text:style-name="T15">m</text:span>édica:</text:p>
            <text:p text:style-name="P15"/>
            <text:p text:style-name="P15"/>
            <text:p text:style-name="P15">Gentileza <text:span text:style-name="T12">enviar os laudos preenchidos em anexo para análise</text:span>, e os esclarecimentos de maneira tipada/digitada devido às dificuldades de compreensão da grafia e borramento no fax e/ou Scanner.</text:p>
            <text:p text:style-name="P15"/>
            <text:p text:style-name="P18"><text:span text:style-name="T8">Fornecer o número do telefone celular e e-mail para contato </text:span><text:span text:style-name="T9">técnico/</text:span><text:span text:style-name="T8">ético personali</text:span><text:span text:style-name="T10">z</text:span><text:span text:style-name="T8">ado </text:span><text:span text:style-name="T11">C</text:span><text:span text:style-name="T8">on</text:span><text:span text:style-name="T11">s</text:span><text:span text:style-name="T8">ultor/</text:span><text:span text:style-name="T11">M</text:span><text:span text:style-name="T8">édico:</text:span></text:p>
            <text:p text:style-name="P15"/>
            <text:p text:style-name="P16">A Operadora aguardará este documento conforme descrito acima para proceder com a autorização.</text:p>
          </table:table-cell>
        </table:table-row>
      </table:table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7">MATERIAIS NECESSÁRIOS</text:p>
          </table:table-cell>
        </table:table-row>
      </table:table>
      <table:table table:name="Tabela12" table:style-name="Tabela12">
        <table:table-column table:style-name="Tabela12.A" table:number-columns-repeated="3"/>
        <table:table-column table:style-name="Tabela12.D"/>
        <table:table-row>
          <table:table-cell table:style-name="Tabela12.A1" office:value-type="string">
            <text:p text:style-name="P17">CÓDIGO</text:p>
          </table:table-cell>
          <table:table-cell table:style-name="Tabela12.A1" office:value-type="string">
            <text:p text:style-name="P17">DESCRIÇÃO</text:p>
          </table:table-cell>
          <table:table-cell table:style-name="Tabela12.A1" office:value-type="string">
            <text:p text:style-name="P17">QUANTIDADE</text:p>
          </table:table-cell>
          <table:table-cell table:style-name="Tabela12.D1" office:value-type="string">
            <text:p text:style-name="P17">FORNECEDOR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4cm"/>
    </style:style>
    <style:style style:name="Tabela2.C" style:family="table-column">
      <style:table-column-properties style:column-width="3.754cm"/>
    </style:style>
    <style:style style:name="Tabela2.D" style:family="table-column">
      <style:table-column-properties style:column-width="3.26cm"/>
    </style:style>
    <style:style style:name="Tabela2.E" style:family="table-column">
      <style:table-column-properties style:column-width="2.492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004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06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49843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49843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49843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49843" style:font-name-asian="Arial1" style:font-weight-asian="bold" style:font-name-complex="Arial1" style:font-size-complex="14pt" style:font-weight-complex="bold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49843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49843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officeooo:paragraph-rsid="00049843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9843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49843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loext:graphic-properties draw:fill="solid" draw:fill-color="#ffffff"/>
      <style:paragraph-properties fo:margin-left="0cm" fo:margin-right="-1.002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font-name="Arial" fo:font-size="12pt" style:text-underline-style="none" fo:font-weight="normal" officeooo:rsid="001335aa" officeooo:paragraph-rsid="00049843" style:font-size-asian="12pt" style:font-weight-asian="normal" style:font-name-complex="Arial1" style:font-size-complex="12pt" style:font-weight-complex="normal"/>
    </style:style>
    <style:style style:name="MT1" style:family="text">
      <style:text-properties officeooo:rsid="00049843"/>
    </style:style>
    <style:style style:name="M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3" style:family="text">
      <style:text-properties style:font-name="Times New Roman" fo:font-size="8pt" fo:font-weight="bold" officeooo:rsid="0011daa1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officeooo:rsid="000afb31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AEE0D3B5BF87861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SOLICITAÇÃO <text:span text:style-name="MT1">TRATAMENTO PERCUTÂNEO DE CIA / PFO / CIV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2">FOR-</text:span><text:span text:style-name="MT3">AM-12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09/11/2021</text:p>
            </table:table-cell>
            <table:table-cell table:style-name="Tabela2.B4" office:value-type="string">
              <text:p text:style-name="MP8"><text:bookmark text:name="_GoBack"/></text:p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span text:style-name="MT4"><text:page-number text:select-page="current">2</text:page-number></text:span><text:span text:style-name="MT5"><text:s/></text:span><text:span text:style-name="MT6">de </text:span><text:span text:style-name="MT7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5:51:18.897000000</meta:creation-date>
    <dc:date>2021-11-22T15:04:17.905000000</dc:date>
    <meta:editing-duration>PT1H21M12S</meta:editing-duration>
    <meta:editing-cycles>19</meta:editing-cycles>
    <meta:generator>LibreOffice/7.0.0.3$Windows_X86_64 LibreOffice_project/8061b3e9204bef6b321a21033174034a5e2ea88e</meta:generator>
    <meta:document-statistic meta:table-count="12" meta:image-count="1" meta:object-count="0" meta:page-count="2" meta:paragraph-count="49" meta:word-count="212" meta:character-count="1545" meta:non-whitespace-character-count="1224"/>
  </office:meta>
</office:document-meta>
</file>