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69D5522BDA66BB8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0.794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5cm" style:rel-column-width="32767*"/>
    </style:style>
    <style:style style:name="Tabela15.B" style:family="table-column">
      <style:table-column-properties style:column-width="8.5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8.5cm" style:rel-column-width="32767*"/>
    </style:style>
    <style:style style:name="Tabela16.B" style:family="table-column">
      <style:table-column-properties style:column-width="8.5cm" style:rel-column-width="32768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4.249cm" style:rel-column-width="16383*"/>
    </style:style>
    <style:style style:name="Tabela21.D" style:family="table-column">
      <style:table-column-properties style:column-width="4.251cm" style:rel-column-width="1638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b94a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b94ae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b94ae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b94ae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b94ae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b94ae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b94ae" style:font-size-asian="8pt" style:font-size-complex="8pt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b94ae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style:text-properties officeooo:paragraph-rsid="001b94ae"/>
    </style:style>
    <style:style style:name="P14" style:family="paragraph" style:parent-style-name="Standard">
      <style:text-properties style:font-name="Times New Roman" officeooo:rsid="002a7c1c" officeooo:paragraph-rsid="001ed038"/>
    </style:style>
    <style:style style:name="P15" style:family="paragraph" style:parent-style-name="Standard">
      <style:text-properties officeooo:paragraph-rsid="001ed038"/>
    </style:style>
    <style:style style:name="P16" style:family="paragraph" style:parent-style-name="Table_20_Contents">
      <style:text-properties style:font-name="Times New Roman" officeooo:rsid="001f95b1" officeooo:paragraph-rsid="001c9692"/>
    </style:style>
    <style:style style:name="P17" style:family="paragraph" style:parent-style-name="Table_20_Contents">
      <style:text-properties style:font-name="Times New Roman" officeooo:rsid="002141c2" officeooo:paragraph-rsid="001c9692"/>
    </style:style>
    <style:style style:name="P18" style:family="paragraph" style:parent-style-name="Table_20_Contents">
      <style:text-properties style:font-name="Times New Roman" officeooo:rsid="0024b5b9" officeooo:paragraph-rsid="001c9692"/>
    </style:style>
    <style:style style:name="P19" style:family="paragraph" style:parent-style-name="Table_20_Contents">
      <style:text-properties style:font-name="Times New Roman" officeooo:rsid="0025b938" officeooo:paragraph-rsid="001c9692"/>
    </style:style>
    <style:style style:name="P20" style:family="paragraph" style:parent-style-name="Table_20_Contents">
      <style:text-properties style:font-name="Times New Roman" officeooo:rsid="0027ad8b" officeooo:paragraph-rsid="001c9692"/>
    </style:style>
    <style:style style:name="P21" style:family="paragraph" style:parent-style-name="Table_20_Contents">
      <style:text-properties style:font-name="Times New Roman" officeooo:rsid="0028fd1b" officeooo:paragraph-rsid="001d4bb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2a7c1c" officeooo:paragraph-rsid="001e55f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87423" officeooo:paragraph-rsid="001ed038" style:font-weight-asian="bold" style:font-weight-complex="bold"/>
    </style:style>
    <style:style style:name="P24" style:family="paragraph" style:parent-style-name="Table_20_Contents">
      <style:text-properties style:font-name="Times New Roman" officeooo:rsid="002a7c1c" officeooo:paragraph-rsid="001e55f0"/>
    </style:style>
    <style:style style:name="P25" style:family="paragraph" style:parent-style-name="Table_20_Contents">
      <style:text-properties style:font-name="Times New Roman" officeooo:rsid="002a7c1c" officeooo:paragraph-rsid="001ed038"/>
    </style:style>
    <style:style style:name="P26" style:family="paragraph" style:parent-style-name="Table_20_Contents">
      <style:text-properties style:font-name="Times New Roman" fo:font-weight="normal" officeooo:rsid="002a7c1c" officeooo:paragraph-rsid="001e55f0" style:font-weight-asian="normal" style:font-weight-complex="normal"/>
    </style:style>
    <style:style style:name="P27" style:family="paragraph" style:parent-style-name="Table_20_Contents">
      <style:text-properties style:font-name="Times New Roman" officeooo:rsid="002c4e09" officeooo:paragraph-rsid="001ed038"/>
    </style:style>
    <style:style style:name="P28" style:family="paragraph" style:parent-style-name="Table_20_Contents">
      <style:text-properties style:font-name="Times New Roman" officeooo:rsid="0030837a" officeooo:paragraph-rsid="001ed038"/>
    </style:style>
    <style:style style:name="P29" style:family="paragraph" style:parent-style-name="Table_20_Contents">
      <style:text-properties style:font-name="Times New Roman" officeooo:rsid="00195066" officeooo:paragraph-rsid="001ed038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7423" officeooo:paragraph-rsid="001ed038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Times New Roman" officeooo:paragraph-rsid="001ed038"/>
    </style:style>
    <style:style style:name="P32" style:family="paragraph" style:parent-style-name="Table_20_Contents">
      <style:text-properties style:font-name="Times New Roman" officeooo:rsid="001ed038" officeooo:paragraph-rsid="001ed038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2612e5" officeooo:paragraph-rsid="002612e5"/>
    </style:style>
    <style:style style:name="P34" style:family="paragraph" style:parent-style-name="Table_20_Contents">
      <style:text-properties style:font-name="Times New Roman" officeooo:rsid="002612e5" officeooo:paragraph-rsid="002612e5"/>
    </style:style>
    <style:style style:name="P35" style:family="paragraph" style:parent-style-name="Table_20_Contents">
      <style:text-properties officeooo:rsid="002ad55e" officeooo:paragraph-rsid="001e55f0"/>
    </style:style>
    <style:style style:name="P36" style:family="paragraph" style:parent-style-name="Table_20_Contents">
      <style:text-properties officeooo:rsid="002c4e09" officeooo:paragraph-rsid="001ed038"/>
    </style:style>
    <style:style style:name="P37" style:family="paragraph" style:parent-style-name="Standard">
      <style:paragraph-properties fo:margin-left="0cm" fo:margin-right="2.302cm" fo:text-indent="0cm" style:auto-text-indent="false"/>
      <style:text-properties style:font-name="Times New Roman" fo:font-size="12pt" officeooo:paragraph-rsid="00235cb0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2.302cm" fo:text-align="justify" style:justify-single-word="false" fo:text-indent="0cm" style:auto-text-indent="false"/>
      <style:text-properties style:font-name="Times New Roman" fo:font-size="12pt" officeooo:paragraph-rsid="002612e5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2.302cm" fo:text-align="justify" style:justify-single-word="false" fo:text-indent="0cm" style:auto-text-indent="false"/>
      <style:text-properties style:font-name="Times New Roman" fo:font-size="12pt" officeooo:rsid="001c9692" officeooo:paragraph-rsid="002612e5" style:font-size-asian="12pt" style:font-name-complex="Arial1" style:font-size-complex="12pt"/>
    </style:style>
    <style:style style:name="P40" style:family="paragraph" style:parent-style-name="Standard">
      <loext:graphic-properties draw:fill="none"/>
      <style:paragraph-properties fo:margin-left="0cm" fo:margin-right="2.302cm" fo:text-align="justify" style:justify-single-word="false" fo:text-indent="0cm" style:auto-text-indent="false" fo:background-color="transparent">
        <style:tab-stops>
          <style:tab-stop style:position="0.926cm"/>
          <style:tab-stop style:position="19.05cm" style:type="char" style:char=","/>
        </style:tab-stops>
      </style:paragraph-properties>
      <style:text-properties style:font-name="Times New Roman" fo:font-size="12pt" officeooo:rsid="001cb512" officeooo:paragraph-rsid="00235cb0" style:font-size-asian="12pt" style:font-name-complex="Arial1" style:font-size-complex="12pt"/>
    </style:style>
    <style:style style:name="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2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3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4" style:family="text">
      <style:text-properties style:font-name="Times New Roman" fo:font-size="8pt" fo:font-weight="bold" officeooo:rsid="002e07b8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1b94ae" style:font-name-asian="Tahoma" style:font-size-asian="8pt" style:font-weight-asian="bold" style:font-size-complex="8pt"/>
    </style:style>
    <style:style style:name="T6" style:family="text">
      <style:text-properties style:font-name="Times New Roman" fo:font-size="8pt" fo:font-weight="bold" officeooo:rsid="002fedde" style:font-name-asian="Tahoma" style:font-size-asian="8pt" style:font-weight-asian="bold" style:font-size-complex="8pt"/>
    </style:style>
    <style:style style:name="T7" style:family="text">
      <style:text-properties style:use-window-font-color="true" loext:opacity="0%" style:font-name="Times New Roman" fo:font-size="11pt" fo:language="pt" fo:country="BR" fo:font-weight="bold" officeooo:rsid="001b94ae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officeooo:rsid="000a7266"/>
    </style:style>
    <style:style style:name="T9" style:family="text">
      <style:text-properties officeooo:rsid="001b94ae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ahoma"/>
    </style:style>
    <style:style style:name="T12" style:family="text">
      <style:text-properties fo:language="en" fo:country="US" fo:font-weight="bold" officeooo:rsid="000b7a9a" style:font-name-asian="Tahoma" style:font-weight-asian="bold" style:font-weight-complex="bold"/>
    </style:style>
    <style:style style:name="T13" style:family="text">
      <style:text-properties officeooo:rsid="00317c89"/>
    </style:style>
    <style:style style:name="T14" style:family="text">
      <style:text-properties officeooo:rsid="002dfae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0315e"/>
    </style:style>
    <style:style style:name="T17" style:family="text">
      <style:text-properties officeooo:rsid="002032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Data da solicitação: ____/____/____</text:p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0">Provável data da realização do procedimento:___/___/____</text:p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4">Médico solicitante:</text:p>
          </table:table-cell>
        </table:table-row>
      </table:table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39">Celular e e-mail para contato Consultor/Médico: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8">Local da execução (Hospital, Clínica):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Beneficiário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Códig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Idade: </text:p>
          </table:table-cell>
          <table:table-cell table:style-name="Tabela5.B1" office:value-type="string">
            <text:p text:style-name="P16">Sex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Etiologia da IC</text:p>
          </table:table-cell>
          <table:table-cell table:style-name="Tabela6.B1" office:value-type="string">
            <text:p text:style-name="P16">( <text:s/>) Isquêmica <text:s text:c="8"/>( <text:s/>) Não-Isquêmica</text:p>
            <text:p text:style-name="P17">( <text:s/>) Crônica <text:s text:c="12"/>( <text:s/>) Aguda <text:s/><text:span text:style-name="T13">(</text:span>&lt; que 6 meses<text:span text:style-name="T13">)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Classe funcional (NYHA):</text:p>
          </table:table-cell>
          <table:table-cell table:style-name="Tabela7.B1" office:value-type="string">
            <text:p text:style-name="P18">( <text:s/>) I <text:s text:c="5"/>( <text:s/>) II <text:s text:c="5"/>( <text:s/>) III <text:s text:c="5"/>( <text:s/>) IV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Ritmo</text:p>
          </table:table-cell>
          <table:table-cell table:style-name="Tabela8.B1" office:value-type="string">
            <text:p text:style-name="P19">( <text:s/>) Sinusal <text:s text:c="2"/>( <text:s/>) Outro – qual: 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Duração do QRS (ms): 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FEVE (%):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Neoplasia metastática ou localmente avançada?</text:p>
          </table:table-cell>
          <table:table-cell table:style-name="Tabela11.B1" office:value-type="string">
            <text:p text:style-name="P21">( <text:s/>) Não</text:p>
            <text:p text:style-name="P21">( <text:s/>) Sim. Especificar: </text:p>
          </table:table-cell>
        </table:table-row>
      </table:table>
      <text:p text:style-name="P2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2">Medicações em Uso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4">Digoxina</text:p>
          </table:table-cell>
          <table:table-cell table:style-name="Tabela13.B1" office:value-type="string">
            <text:p text:style-name="P24">( <text:s/>) Sim. Dose diária:</text:p>
            <text:p text:style-name="P24">( <text:s/>) Não. Motivo para não-uso: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6">Beta-bloqueador</text:p>
          </table:table-cell>
          <table:table-cell table:style-name="Tabela14.B1" office:value-type="string">
            <text:p text:style-name="P24">( <text:s/>) Sim. Qual:</text:p>
            <text:p text:style-name="P24"><text:s text:c="6"/>Dose diária:</text:p>
            <text:p text:style-name="P24">( <text:s/>) Não. Motivo para o não-uso: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4">IECA</text:p>
          </table:table-cell>
          <table:table-cell table:style-name="Tabela15.B1" office:value-type="string">
            <text:p text:style-name="P24">( <text:s/>) Sim. Qual:</text:p>
            <text:p text:style-name="P24"><text:s text:c="6"/>Dose diária:</text:p>
            <text:p text:style-name="P24">( <text:s/>) Não. Motivo para não-uso: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5">Espironolactona</text:p>
          </table:table-cell>
          <table:table-cell table:style-name="Tabela16.B1" office:value-type="string">
            <text:p text:style-name="P24">( <text:s/>) Sim. Dose diária:</text:p>
            <text:p text:style-name="P24">( <text:s/>) Não. Motivo para não-uso: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6">ARA-II</text:p>
          </table:table-cell>
          <table:table-cell table:style-name="Tabela17.B1" office:value-type="string">
            <text:p text:style-name="P25">( <text:s/>) Sim. Dose diária:</text:p>
            <text:p text:style-name="P25">( <text:s/>) Não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27">Diurético</text:p>
          </table:table-cell>
          <table:table-cell table:style-name="Tabela18.B1" office:value-type="string">
            <text:p text:style-name="P14"><text:span text:style-name="T14">( </text:span><text:s/>) Sim. Qual:</text:p>
            <text:p text:style-name="P25"><text:s text:c="6"/>Dose diária:</text:p>
            <text:p text:style-name="P25">( <text:s/>) Não. Motivo para não-uso:</text:p>
          </table:table-cell>
        </table:table-row>
      </table:table>
      <text:p text:style-name="P15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p text:style-name="P28"><text:span text:style-name="T15">Observação: </text:span>documentos que devem ser anexados a est<text:span text:style-name="T17">e</text:span> <text:span text:style-name="T16">formulário:</text:span></text:p>
            <text:p text:style-name="P28">- Laudo Eletrocardiograma (ECG) e/ou Estudo Eletrofisiológico (EEP);</text:p>
            <text:p text:style-name="P28">- Laudo ecocardiográfico;</text:p>
            <text:p text:style-name="P32">- Fabricante do dispositivo solicitado;</text:p>
            <text:p text:style-name="P28">- Códigos de honorários solicitados: </text:p>
          </table:table-cell>
        </table:table-row>
      </table:table>
      <text:p text:style-name="P15"><text:s/></text:p>
      <text:p text:style-name="P2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MATERIAIS NECESSÁRIOS</text:p>
          </table:table-cell>
        </table:table-row>
      </table:table>
      <table:table table:name="Tabela21" table:style-name="Tabela21">
        <table:table-column table:style-name="Tabela21.A" table:number-columns-repeated="3"/>
        <table:table-column table:style-name="Tabela21.D"/>
        <table:table-row>
          <table:table-cell table:style-name="Tabela21.A1" office:value-type="string">
            <text:p text:style-name="P30">CÓDIGO</text:p>
          </table:table-cell>
          <table:table-cell table:style-name="Tabela21.A1" office:value-type="string">
            <text:p text:style-name="P30">DESCRIÇÃO </text:p>
          </table:table-cell>
          <table:table-cell table:style-name="Tabela21.A1" office:value-type="string">
            <text:p text:style-name="P30">QUANTIDADE</text:p>
          </table:table-cell>
          <table:table-cell table:style-name="Tabela21.D1" office:value-type="string">
            <text:p text:style-name="P30">FORNECEDOR</text:p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  <table:table-row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A2" office:value-type="string">
            <text:p text:style-name="P31"/>
          </table:table-cell>
          <table:table-cell table:style-name="Tabela21.D2" office:value-type="string">
            <text:p text:style-name="P3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fo:margin-left="0.007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263cm"/>
    </style:style>
    <style:style style:name="Tabela2.E" style:family="table-column">
      <style:table-column-properties style:column-width="2.491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1.004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97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b94a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b94ae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b94ae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b94ae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b94ae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b94ae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b94ae" style:font-size-asian="8pt" style:font-size-complex="8pt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b94ae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b94ae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3" style:family="paragraph" style:parent-style-name="Standard">
      <style:text-properties officeooo:paragraph-rsid="001b94ae"/>
    </style:style>
    <style:style style:name="M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2" style:family="text">
      <style:text-properties style:use-window-font-color="true" loext:opacity="0%" style:font-name="Times New Roman" fo:font-size="11pt" fo:language="pt" fo:country="BR" fo:font-weight="bold" officeooo:rsid="001b94ae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2fedde" style:font-name-asian="Tahoma" style:font-size-asian="8pt" style:font-weight-asian="bold" style:font-size-complex="8pt"/>
    </style:style>
    <style:style style:name="MT6" style:family="text">
      <style:text-properties style:font-name="Times New Roman" fo:font-size="8pt" fo:font-weight="bold" officeooo:rsid="001b94ae" style:font-name-asian="Tahoma" style:font-size-asian="8pt" style:font-weight-asian="bold" style:font-size-complex="8pt"/>
    </style:style>
    <style:style style:name="MT7" style:family="text">
      <style:text-properties officeooo:rsid="000a7266"/>
    </style:style>
    <style:style style:name="MT8" style:family="text">
      <style:text-properties officeooo:rsid="001b94ae"/>
    </style:style>
    <style:style style:name="MT9" style:family="text">
      <style:text-properties fo:language="en" fo:country="US"/>
    </style:style>
    <style:style style:name="MT10" style:family="text">
      <style:text-properties fo:language="en" fo:country="US" style:font-name-asian="Tahoma"/>
    </style:style>
    <style:style style:name="M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69D5522BDA66BB83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<text:span text:style-name="MT1">SOLICITAÇÃO </text:span><text:span text:style-name="MT2">DE MARCAPASSO MULTISSÍTIO (RESSINCRONIZAÇÃO CARDÍACA)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3">FOR-</text:span><text:span text:style-name="MT4">A</text:span><text:span text:style-name="MT5">M</text:span><text:span text:style-name="MT3">-</text:span><text:span text:style-name="MT5">1</text:span><text:span text:style-name="MT6">8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<text:span text:style-name="MT7">1</text:span><text:span text:style-name="MT8">1</text:span>/11/2021</text:p>
            </table:table-cell>
            <table:table-cell table:style-name="Tabela2.B4" office:value-type="string">
              <text:p text:style-name="MP8"/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page-number text:select-page="current">2</text:page-number><text:span text:style-name="MT9"><text:s/></text:span><text:span text:style-name="MT10">de </text:span><text:span text:style-name="MT11">2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9:59:46.693000000</meta:creation-date>
    <dc:date>2021-11-18T14:56:22.306000000</dc:date>
    <meta:editing-duration>PT6H19M</meta:editing-duration>
    <meta:editing-cycles>19</meta:editing-cycles>
    <meta:generator>LibreOffice/7.0.0.3$Windows_X86_64 LibreOffice_project/8061b3e9204bef6b321a21033174034a5e2ea88e</meta:generator>
    <meta:document-statistic meta:table-count="25" meta:image-count="1" meta:object-count="0" meta:page-count="2" meta:paragraph-count="68" meta:word-count="226" meta:character-count="1428" meta:non-whitespace-character-count="1180"/>
  </office:meta>
</office:document-meta>
</file>