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805cm" style:rel-column-width="30088*"/>
    </style:style>
    <style:style style:name="Tabela1.B" style:family="table-column">
      <style:table-column-properties style:column-width="9.195cm" style:rel-column-width="354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1.906cm" style:rel-column-width="45897*"/>
    </style:style>
    <style:style style:name="Tabela3.B" style:family="table-column">
      <style:table-column-properties style:column-width="5.094cm" style:rel-column-width="1963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805cm" style:rel-column-width="30088*"/>
    </style:style>
    <style:style style:name="Tabela4.B" style:family="table-column">
      <style:table-column-properties style:column-width="4.101cm" style:rel-column-width="15809*"/>
    </style:style>
    <style:style style:name="Tabela4.C" style:family="table-column">
      <style:table-column-properties style:column-width="5.094cm" style:rel-column-width="1963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5b8b2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5b8b2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5b8b2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5b8b2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5b8b2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5b8b2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5b8b2" style:font-size-asian="8pt" style:font-size-complex="8pt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5b8b2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style:text-properties officeooo:paragraph-rsid="0015b8b2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text-properties style:font-name="Times New Roman" officeooo:rsid="0017e155" officeooo:paragraph-rsid="00169c1c"/>
    </style:style>
    <style:style style:name="P16" style:family="paragraph" style:parent-style-name="Table_20_Contents">
      <style:text-properties style:font-name="Times New Roman" officeooo:rsid="00193095" officeooo:paragraph-rsid="00169c1c"/>
    </style:style>
    <style:style style:name="P17" style:family="paragraph" style:parent-style-name="Table_20_Contents">
      <style:text-properties style:font-name="Times New Roman" officeooo:rsid="00195066" officeooo:paragraph-rsid="00169c1c"/>
    </style:style>
    <style:style style:name="P18" style:family="paragraph" style:parent-style-name="Table_20_Contents">
      <style:text-properties style:font-name="Times New Roman" officeooo:rsid="00169c1c" officeooo:paragraph-rsid="00169c1c"/>
    </style:style>
    <style:style style:name="P19" style:family="paragraph" style:parent-style-name="Table_20_Contents">
      <style:text-properties style:font-name="Times New Roman" officeooo:rsid="00181195" officeooo:paragraph-rsid="00181195"/>
    </style:style>
    <style:style style:name="P20" style:family="paragraph" style:parent-style-name="Table_20_Contents">
      <style:text-properties style:font-name="Times New Roman" officeooo:rsid="00184588" officeooo:paragraph-rsid="00184588"/>
    </style:style>
    <style:style style:name="P21" style:family="paragraph" style:parent-style-name="Table_20_Contents">
      <style:text-properties style:font-name="Times New Roman" officeooo:rsid="00187423" officeooo:paragraph-rsid="00187423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rsid="00187423" officeooo:paragraph-rsid="00187423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87423" officeooo:paragraph-rsid="00187423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7423" officeooo:paragraph-rsid="00187423" style:font-size-asian="10pt" style:font-weight-asian="bold" style:font-size-complex="10pt" style:font-weight-complex="bold"/>
    </style:style>
    <style:style style:name="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2" style:family="text">
      <style:text-properties style:font-name="Times New Roman" fo:font-weight="bold" officeooo:rsid="000a7266" style:font-name-asian="Arial" style:font-weight-asian="bold" style:font-name-complex="Arial" style:font-size-complex="14pt" style:font-weight-complex="bold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2a73ec" style:font-name-asian="Tahoma" style:font-size-asian="8pt" style:font-weight-asian="bold" style:font-size-complex="8pt"/>
    </style:style>
    <style:style style:name="T6" style:family="text">
      <style:text-properties style:font-name="Times New Roman" fo:font-size="8pt" fo:font-weight="bold" officeooo:rsid="00262d76" style:font-name-asian="Tahoma" style:font-size-asian="8pt" style:font-weight-asian="bold" style:font-size-complex="8pt"/>
    </style:style>
    <style:style style:name="T7" style:family="text">
      <style:text-properties style:use-window-font-color="true" loext:opacity="0%" style:font-name="Times New Roman" fo:font-size="11pt" fo:language="pt" fo:country="BR" fo:font-weight="bold" officeooo:rsid="00262d76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officeooo:rsid="000a7266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Tahoma"/>
    </style:style>
    <style:style style:name="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T12" style:family="text">
      <style:text-properties officeooo:rsid="001a72d3"/>
    </style:style>
    <style:style style:name="T13" style:family="text">
      <style:text-properties officeooo:rsid="001b7d58"/>
    </style:style>
    <style:style style:name="T14" style:family="text">
      <style:text-properties officeooo:rsid="00227e59"/>
    </style:style>
    <style:style style:name="T15" style:family="text">
      <style:text-properties officeooo:rsid="002afb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Data da solicitação:</text:p>
          </table:table-cell>
          <table:table-cell table:style-name="Tabela1.B1" office:value-type="string">
            <text:p text:style-name="P15">Provável data da realização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Beneficiário:</text:p>
          </table:table-cell>
          <table:table-cell table:style-name="Tabela3.B1" office:value-type="string">
            <text:p text:style-name="P16">CID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Código:</text:p>
          </table:table-cell>
          <table:table-cell table:style-name="Tabela4.A1" office:value-type="string">
            <text:p text:style-name="P17">Idade: </text:p>
          </table:table-cell>
          <table:table-cell table:style-name="Tabela4.C1" office:value-type="string">
            <text:p text:style-name="P17">Sex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Médico solicitante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>Local da execução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Tipo de atendimento: <text:s/>( <text:s/>) Ambulatorial <text:s/>( <text:s/>) Internamento <text:s text:c="3"/>Número de diárias: 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Vincular ao internamento: ( <text:s/>) Sim <text:s text:c="12"/>Informar o número da GUIA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>Caráter da internação: <text:s text:c="3"/>( <text:s/>) E - Eletivo <text:s text:c="5"/>( <text:s/>) U – Urgência / Emergência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8">Códigos de h<text:span text:style-name="T12">o</text:span>norários solicitados:</text:p>
            <text:p text:style-name="P18"/>
            <text:p text:style-name="P18">1. Histórico clínico / sintomas especificar:</text:p>
            <text:p text:style-name="P18">Gestante: ( <text:s/>) Sim <text:s text:c="2"/>( <text:s/>) Não</text:p>
            <text:p text:style-name="P18"/>
            <text:p text:style-name="P19">2. Exames realizados:</text:p>
            <text:p text:style-name="P19">( <text:s/>) ECG <text:s text:c="81"/>( <text:s/>) Cateterismo Cardíaco</text:p>
            <text:p text:style-name="P19">( <text:s/>) <text:span text:style-name="T12">E</text:span>cocardiograma <text:s text:c="63"/>( <text:s/>) Outros – especificar: </text:p>
            <text:p text:style-name="P19">( <text:s/>) Eco Escore: ________________________________ <text:s text:c="6"/>____________________________</text:p>
            <text:p text:style-name="P19"/>
            <text:p text:style-name="P20">3. Tratamentos já utilizados:</text:p>
            <text:p text:style-name="P20">( <text:s/>) Fármacos. <text:span text:style-name="T15">E</text:span>specificar:</text:p>
            <text:p text:style-name="P20">( <text:s/>) Angioplastia/Stent</text:p>
            <text:p text:style-name="P20">( <text:s/>) Cirurgias. <text:span text:style-name="T15">E</text:span>specificar:</text:p>
            <text:p text:style-name="P20"/>
            <text:p text:style-name="P21">4. Hipótese diagnóstica para indicação de procedimento:</text:p>
            <text:p text:style-name="P21"/>
            <text:p text:style-name="P21"/>
            <text:p text:style-name="P21">5. Justificativa médica:</text:p>
            <text:p text:style-name="P21"/>
            <text:p text:style-name="P18"/>
            <text:p text:style-name="P21">Gentileza enviar <text:span text:style-name="T14">em anexo </text:span>os laudos dos exames preenchidos para análise, e os esclarecimentos de maneira tipada/digitada devido às dificuldades de compreensão da grafia e borramento no fax e/ou scanner.</text:p>
            <text:p text:style-name="P21"/>
            <text:p text:style-name="P22">Fornecer o número do telefone e e-mail para contato <text:span text:style-name="T13">técnico/</text:span>ético personalizado <text:span text:style-name="T14">C</text:span>onsultor/<text:span text:style-name="T14">M</text:span>édico:</text:p>
            <text:p text:style-name="P22"/>
            <text:p text:style-name="P21">A Operadora aguardará este documento conforme descrito acima para proceder com a autorização.</text:p>
          </table:table-cell>
        </table:table-row>
      </table:table>
      <text:p text:style-name="P17"/>
      <text:p text:style-name="P17"/>
      <text:p text:style-name="P17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23">MATERIAIS NECESSÁRIOS</text:p>
          </table:table-cell>
        </table:table-row>
      </table:table>
      <table:table table:name="Tabela12" table:style-name="Tabela12">
        <table:table-column table:style-name="Tabela12.A" table:number-columns-repeated="3"/>
        <table:table-column table:style-name="Tabela12.D"/>
        <table:table-row>
          <table:table-cell table:style-name="Tabela12.A1" office:value-type="string">
            <text:p text:style-name="P24">CÓDIGO</text:p>
          </table:table-cell>
          <table:table-cell table:style-name="Tabela12.A1" office:value-type="string">
            <text:p text:style-name="P24">DESCRIÇÃO </text:p>
          </table:table-cell>
          <table:table-cell table:style-name="Tabela12.A1" office:value-type="string">
            <text:p text:style-name="P24">QUANTIDADE</text:p>
          </table:table-cell>
          <table:table-cell table:style-name="Tabela12.D1" office:value-type="string">
            <text:p text:style-name="P24">FORNECEDOR</text:p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D2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fo:margin-left="0.007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263cm"/>
    </style:style>
    <style:style style:name="Tabela2.E" style:family="table-column">
      <style:table-column-properties style:column-width="2.491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0.695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97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5b8b2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5b8b2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5b8b2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5b8b2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5b8b2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5b8b2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5b8b2" style:font-size-asian="8pt" style:font-size-complex="8pt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5b8b2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5b8b2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3" style:family="paragraph" style:parent-style-name="Standard">
      <style:text-properties officeooo:paragraph-rsid="0015b8b2"/>
    </style:style>
    <style:style style:name="M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2" style:family="text">
      <style:text-properties style:font-name="Times New Roman" fo:font-weight="bold" officeooo:rsid="000a7266" style:font-name-asian="Arial" style:font-weight-asian="bold" style:font-name-complex="Arial" style:font-size-complex="14pt" style:font-weight-complex="bold"/>
    </style:style>
    <style:style style:name="MT3" style:family="text">
      <style:text-properties style:use-window-font-color="true" loext:opacity="0%" style:font-name="Times New Roman" fo:font-size="11pt" fo:language="pt" fo:country="BR" fo:font-weight="bold" officeooo:rsid="00262d76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6" style:family="text">
      <style:text-properties style:font-name="Times New Roman" fo:font-size="8pt" fo:font-weight="bold" officeooo:rsid="002a73ec" style:font-name-asian="Tahoma" style:font-size-asian="8pt" style:font-weight-asian="bold" style:font-size-complex="8pt"/>
    </style:style>
    <style:style style:name="MT7" style:family="text">
      <style:text-properties style:font-name="Times New Roman" fo:font-size="8pt" fo:font-weight="bold" officeooo:rsid="00262d76" style:font-name-asian="Tahoma" style:font-size-asian="8pt" style:font-weight-asian="bold" style:font-size-complex="8pt"/>
    </style:style>
    <style:style style:name="MT8" style:family="text">
      <style:text-properties officeooo:rsid="000a7266"/>
    </style:style>
    <style:style style:name="MT9" style:family="text">
      <style:text-properties fo:language="en" fo:country="US"/>
    </style:style>
    <style:style style:name="MT10" style:family="text">
      <style:text-properties fo:language="en" fo:country="US" style:font-name-asian="Tahoma"/>
    </style:style>
    <style:style style:name="M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AEE0D3B5BF878618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<text:span text:style-name="MT1">SOLICITAÇÃO </text:span><text:span text:style-name="MT2">DE </text:span><text:span text:style-name="MT3">VALVULOPLASTIA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4">FOR-</text:span><text:span text:style-name="MT5">A</text:span><text:span text:style-name="MT6">M</text:span><text:span text:style-name="MT4">-</text:span><text:span text:style-name="MT6">1</text:span><text:span text:style-name="MT7">6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<text:span text:style-name="MT8">10</text:span>/11/2021</text:p>
            </table:table-cell>
            <table:table-cell table:style-name="Tabela2.B4" office:value-type="string">
              <text:p text:style-name="MP8"/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page-number text:select-page="current">2</text:page-number><text:span text:style-name="MT9"><text:s/></text:span><text:span text:style-name="MT10">de </text:span><text:span text:style-name="MT11">2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6:14:25.561000000</meta:creation-date>
    <dc:date>2021-11-22T15:27:15.957000000</dc:date>
    <meta:editing-duration>PT43M42S</meta:editing-duration>
    <meta:editing-cycles>20</meta:editing-cycles>
    <meta:generator>LibreOffice/7.0.0.3$Windows_X86_64 LibreOffice_project/8061b3e9204bef6b321a21033174034a5e2ea88e</meta:generator>
    <meta:document-statistic meta:table-count="12" meta:image-count="1" meta:object-count="0" meta:page-count="2" meta:paragraph-count="47" meta:word-count="204" meta:character-count="1577" meta:non-whitespace-character-count="1221"/>
  </office:meta>
</office:document-meta>
</file>