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AEE0D3B5BF8786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7cm" fo:margin-left="0.097cm" style:page-number="auto" table:align="left"/>
    </style:style>
    <style:style style:name="Tabela2.A" style:family="table-column">
      <style:table-column-properties style:column-width="5.997cm"/>
    </style:style>
    <style:style style:name="Tabela2.B" style:family="table-column">
      <style:table-column-properties style:column-width="11.00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cm" fo:margin-left="0.097cm" table:align="left"/>
    </style:style>
    <style:style style:name="Tabela5.A" style:family="table-column">
      <style:table-column-properties style:column-width="8.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B1" style:family="table-cell">
      <style:table-cell-properties fo:padding="0.097cm" fo:border="0.25pt solid #000000"/>
    </style:style>
    <style:style style:name="Tabela6" style:family="table">
      <style:table-properties style:width="17cm" fo:margin-left="0.097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cm" fo:margin-left="0.09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7cm" fo:margin-left="0.09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7cm" fo:margin-left="0.09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17cm" fo:margin-left="0.097cm" table:align="left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4.249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D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P7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P12" style:family="paragraph" style:parent-style-name="Table_20_Contents">
      <style:paragraph-properties fo:break-before="page"/>
      <style:text-properties style:font-name="Times New Roman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Normal">
      <style:text-properties text:display="none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paragraph-rsid="000142ef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language="en" fo:country="US" style:font-size-asian="8pt" style:font-size-complex="8pt"/>
    </style:style>
    <style:style style:name="T6" style:family="text">
      <style:text-properties style:font-name="Times New Roman" fo:font-size="8pt" fo:language="en" fo:country="US" style:font-name-asian="Tahoma" style:font-size-asian="8pt" style:font-size-complex="8pt"/>
    </style:style>
    <style:style style:name="T7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Data da solicitação: ___/___/___</text:p>
          </table:table-cell>
          <table:table-cell table:style-name="Tabela2.B1" office:value-type="string">
            <text:p text:style-name="P13">Provável data da realização do procedimento: ___/___/___</text:p>
          </table:table-cell>
        </table:table-row>
      </table:table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Beneficiário:</text:p>
          </table:table-cell>
        </table:table-row>
      </table:table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Código:</text:p>
          </table:table-cell>
        </table:table-row>
      </table:table>
      <text:p text:style-name="P17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13">Idade:</text:p>
          </table:table-cell>
          <table:table-cell table:style-name="Tabela5.B1" office:value-type="string">
            <text:p text:style-name="P13">Sexo:</text:p>
          </table:table-cell>
        </table:table-row>
      </table:table>
      <text:p text:style-name="P1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Médico prestador:</text:p>
          </table:table-cell>
        </table:table-row>
      </table:table>
      <text:p text:style-name="P1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Local da execução (Hospital, Clínica):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1. Laudo de exames diagnósticos pré-procedimento, Cintilografia Per. Renal, Eco Doppler com Fluxo, Arteriografia, etc. (anexar):</text:p>
            <text:p text:style-name="P13"/>
            <text:p text:style-name="P13"/>
            <text:p text:style-name="P13">2. Descrição sumária dos sinais e sintomas pré-procedimento, perda da função renal, claudicação intermitente, lesão trófica distal, dor em repouso, etc…:</text:p>
            <text:p text:style-name="P13"/>
            <text:p text:style-name="P13">3. Apresenta comorbidades? ( <text:s/>) Sim <text:s text:c="2"/>( <text:s/>) Não <text:s text:c="2"/>( <text:s/>) Quais?</text:p>
            <text:p text:style-name="P13"/>
            <text:p text:style-name="P13">4. Informações pertinentes:</text:p>
            <text:p text:style-name="P13">a) Quais artérias periféricas serão alvo de tratamento? Direita? Esquerda?</text:p>
            <text:p text:style-name="P13"/>
            <text:p text:style-name="P13">b) Número e tipo (marca) de stents solicitados</text:p>
            <text:p text:style-name="P13"/>
            <text:p text:style-name="P13">c) Quais os diâmetros dos vasos que serão tratados?</text:p>
            <text:p text:style-name="P13"/>
            <text:p text:style-name="P13">d) Quais as extensões das lesões que serão tratadas?</text:p>
            <text:p text:style-name="P13"/>
            <text:p text:style-name="P13">e) Estenose ( <text:s/>) Sim <text:s/>( <text:s/>) Não <text:s/>Oclusão? ( <text:s/>) Sim <text:s/>( <text:s/>) Não <text:s text:c="2"/>Reestenose? ( <text:s/>) Sim <text:s/>( <text:s/>) Não</text:p>
            <text:p text:style-name="P13"/>
            <text:p text:style-name="P13">f) Outros materiais especiais? Quais:</text:p>
            <text:p text:style-name="P13"/>
            <text:p text:style-name="P13">5. Contraindicação para tratamento convencional? Qual?</text:p>
            <text:p text:style-name="P13"><text:s text:c="4"/>Quais códigos CBHPM solicitados:</text:p>
            <text:p text:style-name="P13"/>
            <text:p text:style-name="P13"/>
            <text:p text:style-name="P14">Solicitamos o envio destes esclarecimentos de maneira tipada/digitada devido às dificuldades de compreensão da grafia e borramento no fax e/ou scanner.</text:p>
            <text:p text:style-name="P14"/>
            <text:p text:style-name="P14">Solicitamos o envio do número do telefone celular e e-mail para contato técnico/ético personalizado Consultor/Médico:</text:p>
            <text:p text:style-name="P14"/>
            <text:p text:style-name="P19">A Operadora aguardará este documento conforme descrito acima para proceder com a autorização. </text:p>
            <text:p text:style-name="P19"/>
            <text:p text:style-name="P19">Desde já agradecemos a sua cooperação, buscando uma melhoria e maior agilidade nos nossos processos de autorização.</text:p>
          </table:table-cell>
        </table:table-row>
      </table:table>
      <text:p text:style-name="Standard"><text:soft-page-break/></text:p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>MATERIAIS NECESSÁRIOS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A"/>
        <table:table-row>
          <table:table-cell table:style-name="Tabela10.A1" office:value-type="string">
            <text:p text:style-name="P16">CÓDIGO</text:p>
          </table:table-cell>
          <table:table-cell table:style-name="Tabela10.A1" office:value-type="string">
            <text:p text:style-name="P16">DESCRIÇÃO</text:p>
          </table:table-cell>
          <table:table-cell table:style-name="Tabela10.A1" office:value-type="string">
            <text:p text:style-name="P16">QUANTIDADE</text:p>
          </table:table-cell>
          <table:table-cell table:style-name="Tabela10.D1" office:value-type="string">
            <text:p text:style-name="P16">FORNECEDOR</text:p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  <table:table-cell table:style-name="Tabela10.D2" office:value-type="string"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-0.002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3.394cm"/>
    </style:style>
    <style:style style:name="Tabela1.C" style:family="table-column">
      <style:table-column-properties style:column-width="3.754cm"/>
    </style:style>
    <style:style style:name="Tabela1.D" style:family="table-column">
      <style:table-column-properties style:column-width="3.26cm"/>
    </style:style>
    <style:style style:name="Tabela1.E" style:family="table-column">
      <style:table-column-properties style:column-width="2.492cm"/>
    </style:style>
    <style:style style:name="Tabela1.1" style:family="table-row">
      <style:table-row-properties style:row-height="0.804cm" fo:keep-together="always" style:use-optimal-row-height="false"/>
    </style:style>
    <style:style style:name="Tabela1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0.5pt solid #000001"/>
    </style:style>
    <style:style style:name="Tabela1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2" style:family="table-row">
      <style:table-row-properties style:row-height="1.401cm" fo:keep-together="always" style:use-optimal-row-height="false"/>
    </style:style>
    <style:style style:name="Tabela1.B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1.E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1.3" style:family="table-row">
      <style:table-row-properties style:row-height="0.4cm" fo:keep-together="always" style:use-optimal-row-height="false"/>
    </style:style>
    <style:style style:name="Tabela1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4" style:family="table-row">
      <style:table-row-properties style:row-height="0.501cm" fo:keep-together="always" style:use-optimal-row-height="false"/>
    </style:style>
    <style:style style:name="Tabela1.B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C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D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E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1pt solid #000001" fo:border-bottom="1pt solid #000001"/>
    </style:style>
    <style:style style:name="Tabela1.5" style:family="table-row">
      <style:table-row-properties style:row-height="0.797cm" style:use-optimal-row-height="false"/>
    </style:style>
    <style:style style:name="Tabela1.A5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1pt solid #000001"/>
    </style:style>
    <style:style style:name="Tabela1.B5" style:family="table-cell">
      <style:table-cell-properties style:vertical-align="middle" fo:padding-left="0.122cm" fo:padding-right="0.123cm" fo:padding-top="0cm" fo:padding-bottom="0cm" fo:border-left="0.25pt solid #000001" fo:border-right="1pt solid #000001" fo:border-top="1pt solid #000001" fo:border-bottom="1pt solid #000001"/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MP4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MP5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6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8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MP10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 New Roman" fo:font-size="8pt" fo:language="en" fo:country="US" style:font-size-asian="8pt" style:font-size-complex="8pt"/>
    </style:style>
    <style:style style:name="MT6" style:family="text">
      <style:text-properties style:font-name="Times New Roman" fo:font-size="8pt" fo:language="en" fo:country="US" style:font-name-asian="Tahoma" style:font-size-asian="8pt" style:font-size-complex="8pt"/>
    </style:style>
    <style:style style:name="MT7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rows-spanned="4" office:value-type="string">
              <text:p text:style-name="MP1"><text:span text:style-name="Fonte_20_parág._20_padrão"><text:span text:style-name="MT1"><draw:frame draw:style-name="Mfr1" draw:name="Imagem 2" text:anchor-type="as-char" svg:y="0cm" svg:width="3.812cm" style:rel-width="scale" svg:height="0.706cm" style:rel-height="scale" draw:z-index="1"><draw:image xlink:href="Pictures/10000000000002AA0000007EAEE0D3B5BF878618.jpg" xlink:type="simple" xlink:show="embed" xlink:actuate="onLoad" draw:mime-type="image/jpeg"/></draw:frame></text:span></text:span></text:p>
            </table:table-cell>
            <table:table-cell table:style-name="Tabela1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1.E1" office:value-type="string">
              <text:p text:style-name="MP3">FOR</text:p>
            </table:table-cell>
          </table:table-row>
          <table:table-row table:style-name="Tabela1.2">
            <table:covered-table-cell/>
            <table:table-cell table:style-name="Tabela1.B2" table:number-columns-spanned="3" office:value-type="string">
              <text:p text:style-name="MP4"><text:span text:style-name="Fonte_20_parág._20_padrão"><text:span text:style-name="MT2">SOLICITAÇÃO <text:s/>DE TRATAMENTO ENDOVASCULAR COM/SEM IMPLANTE DE STENT PERIFÉRICO (RENAIS, ILÍACAS, FEMORAIS)</text:span></text:span></text:p>
            </table:table-cell>
            <table:covered-table-cell/>
            <table:covered-table-cell/>
            <table:table-cell table:style-name="Tabela1.E2" office:value-type="string">
              <text:p text:style-name="MP1"><text:span text:style-name="Fonte_20_parág._20_padrão"><text:span text:style-name="MT3">FOR-AM-23</text:span></text:span></text:p>
            </table:table-cell>
          </table:table-row>
          <table:table-row table:style-name="Tabela1.3">
            <table:covered-table-cell/>
            <table:table-cell table:style-name="Tabela1.B3" office:value-type="string">
              <text:p text:style-name="MP5">Data de Emissão:</text:p>
            </table:table-cell>
            <table:table-cell table:style-name="Tabela1.B3" office:value-type="string">
              <text:p text:style-name="MP5">Data da Revisão:</text:p>
            </table:table-cell>
            <table:table-cell table:style-name="Tabela1.B3" office:value-type="string">
              <text:p text:style-name="MP5">Número da Revisão:</text:p>
            </table:table-cell>
            <table:table-cell table:style-name="Tabela1.E3" office:value-type="string">
              <text:p text:style-name="MP5">Página:</text:p>
            </table:table-cell>
          </table:table-row>
          <table:table-row table:style-name="Tabela1.4">
            <table:covered-table-cell/>
            <table:table-cell table:style-name="Tabela1.B4" office:value-type="string">
              <text:p text:style-name="MP6">16/11/2021</text:p>
            </table:table-cell>
            <table:table-cell table:style-name="Tabela1.C4" office:value-type="string">
              <text:p text:style-name="MP7"/>
            </table:table-cell>
            <table:table-cell table:style-name="Tabela1.D4" office:value-type="string">
              <text:p text:style-name="MP8">00</text:p>
            </table:table-cell>
            <table:table-cell table:style-name="Tabela1.E4" office:value-type="string">
              <text:p text:style-name="MP9"><text:span text:style-name="Fonte_20_parág._20_padrão"><text:span text:style-name="MT4"><text:page-number text:select-page="current">2</text:page-number></text:span></text:span><text:span text:style-name="Fonte_20_parág._20_padrão"><text:span text:style-name="MT5"><text:s/></text:span></text:span><text:span text:style-name="Fonte_20_parág._20_padrão"><text:span text:style-name="MT6">de </text:span></text:span><text:span text:style-name="Fonte_20_parág._20_padrão"><text:span text:style-name="MT7">2</text:span></text:span></text:p>
            </table:table-cell>
          </table:table-row>
          <table:table-row table:style-name="Tabela1.5">
            <table:table-cell table:style-name="Tabela1.A5" office:value-type="string">
              <text:p text:style-name="MP10">Aplicação:</text:p>
            </table:table-cell>
            <table:table-cell table:style-name="Tabela1.B5" table:number-columns-spanned="4" office:value-type="string">
              <text:p text:style-name="MP11">REDE CREDENCIADA</text:p>
            </table:table-cell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lavia Herpich</meta:initial-creator>
    <meta:creation-date>2021-11-16T16:00:00Z</meta:creation-date>
    <dc:date>2021-11-22T16:34:32.019000000</dc:date>
    <meta:editing-cycles>3</meta:editing-cycles>
    <meta:editing-duration>PT26M59S</meta:editing-duration>
    <meta:document-statistic meta:table-count="10" meta:image-count="1" meta:object-count="0" meta:page-count="2" meta:paragraph-count="43" meta:word-count="252" meta:character-count="1744" meta:non-whitespace-character-count="1509"/>
    <meta:template xlink:type="simple" xlink:actuate="onRequest" xlink:title="" xlink:href="Normal"/>
  </office:meta>
</office:document-meta>
</file>